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B4n1.ods/Configurations2/statusbar/"/>
  <manifest:file-entry manifest:media-type="text/xml" manifest:full-path="B4n1.ods/Configurations2/accelerator/current.xml"/>
  <manifest:file-entry manifest:media-type="" manifest:full-path="B4n1.ods/Configurations2/accelerator/"/>
  <manifest:file-entry manifest:media-type="" manifest:full-path="B4n1.ods/Configurations2/floater/"/>
  <manifest:file-entry manifest:media-type="" manifest:full-path="B4n1.ods/Configurations2/popupmenu/"/>
  <manifest:file-entry manifest:media-type="" manifest:full-path="B4n1.ods/Configurations2/progressbar/"/>
  <manifest:file-entry manifest:media-type="" manifest:full-path="B4n1.ods/Configurations2/menubar/"/>
  <manifest:file-entry manifest:media-type="" manifest:full-path="B4n1.ods/Configurations2/toolbar/"/>
  <manifest:file-entry manifest:media-type="" manifest:full-path="B4n1.ods/Configurations2/images/Bitmaps/"/>
  <manifest:file-entry manifest:media-type="" manifest:full-path="B4n1.ods/Configurations2/images/"/>
  <manifest:file-entry manifest:media-type="application/vnd.sun.xml.ui.configuration" manifest:full-path="B4n1.ods/Configurations2/"/>
  <manifest:file-entry manifest:media-type="text/xml" manifest:full-path="B4n1.ods/content.xml"/>
  <manifest:file-entry manifest:media-type="text/xml" manifest:full-path="B4n1.ods/styles.xml"/>
  <manifest:file-entry manifest:media-type="text/xml" manifest:full-path="B4n1.ods/settings.xml"/>
  <manifest:file-entry manifest:media-type="application/vnd.oasis.opendocument.spreadsheet" manifest:version="1.2" manifest:full-path="B4n1.ods/"/>
  <manifest:file-entry manifest:media-type="" manifest:full-path="B3.ods/Configurations2/statusbar/"/>
  <manifest:file-entry manifest:media-type="text/xml" manifest:full-path="B3.ods/Configurations2/accelerator/current.xml"/>
  <manifest:file-entry manifest:media-type="" manifest:full-path="B3.ods/Configurations2/accelerator/"/>
  <manifest:file-entry manifest:media-type="" manifest:full-path="B3.ods/Configurations2/floater/"/>
  <manifest:file-entry manifest:media-type="" manifest:full-path="B3.ods/Configurations2/popupmenu/"/>
  <manifest:file-entry manifest:media-type="" manifest:full-path="B3.ods/Configurations2/progressbar/"/>
  <manifest:file-entry manifest:media-type="" manifest:full-path="B3.ods/Configurations2/menubar/"/>
  <manifest:file-entry manifest:media-type="" manifest:full-path="B3.ods/Configurations2/toolbar/"/>
  <manifest:file-entry manifest:media-type="" manifest:full-path="B3.ods/Configurations2/images/Bitmaps/"/>
  <manifest:file-entry manifest:media-type="" manifest:full-path="B3.ods/Configurations2/images/"/>
  <manifest:file-entry manifest:media-type="application/vnd.sun.xml.ui.configuration" manifest:full-path="B3.ods/Configurations2/"/>
  <manifest:file-entry manifest:media-type="text/xml" manifest:full-path="B3.ods/content.xml"/>
  <manifest:file-entry manifest:media-type="text/xml" manifest:full-path="B3.ods/styles.xml"/>
  <manifest:file-entry manifest:media-type="text/xml" manifest:full-path="B3.ods/settings.xml"/>
  <manifest:file-entry manifest:media-type="application/vnd.oasis.opendocument.spreadsheet" manifest:version="1.2" manifest:full-path="B3.ods/"/>
  <manifest:file-entry manifest:media-type="" manifest:full-path="B9b_licences.ods/Configurations2/statusbar/"/>
  <manifest:file-entry manifest:media-type="text/xml" manifest:full-path="B9b_licences.ods/Configurations2/accelerator/current.xml"/>
  <manifest:file-entry manifest:media-type="" manifest:full-path="B9b_licences.ods/Configurations2/accelerator/"/>
  <manifest:file-entry manifest:media-type="" manifest:full-path="B9b_licences.ods/Configurations2/floater/"/>
  <manifest:file-entry manifest:media-type="" manifest:full-path="B9b_licences.ods/Configurations2/popupmenu/"/>
  <manifest:file-entry manifest:media-type="" manifest:full-path="B9b_licences.ods/Configurations2/progressbar/"/>
  <manifest:file-entry manifest:media-type="" manifest:full-path="B9b_licences.ods/Configurations2/menubar/"/>
  <manifest:file-entry manifest:media-type="" manifest:full-path="B9b_licences.ods/Configurations2/toolbar/"/>
  <manifest:file-entry manifest:media-type="" manifest:full-path="B9b_licences.ods/Configurations2/images/Bitmaps/"/>
  <manifest:file-entry manifest:media-type="" manifest:full-path="B9b_licences.ods/Configurations2/images/"/>
  <manifest:file-entry manifest:media-type="application/vnd.sun.xml.ui.configuration" manifest:full-path="B9b_licences.ods/Configurations2/"/>
  <manifest:file-entry manifest:media-type="text/xml" manifest:full-path="B9b_licences.ods/content.xml"/>
  <manifest:file-entry manifest:media-type="text/xml" manifest:full-path="B9b_licences.ods/styles.xml"/>
  <manifest:file-entry manifest:media-type="text/xml" manifest:full-path="B9b_licences.ods/settings.xml"/>
  <manifest:file-entry manifest:media-type="application/vnd.oasis.opendocument.spreadsheet" manifest:version="1.2" manifest:full-path="B9b_licences.ods/"/>
  <manifest:file-entry manifest:media-type="" manifest:full-path="B4o1.ods/Configurations2/statusbar/"/>
  <manifest:file-entry manifest:media-type="text/xml" manifest:full-path="B4o1.ods/Configurations2/accelerator/current.xml"/>
  <manifest:file-entry manifest:media-type="" manifest:full-path="B4o1.ods/Configurations2/accelerator/"/>
  <manifest:file-entry manifest:media-type="" manifest:full-path="B4o1.ods/Configurations2/floater/"/>
  <manifest:file-entry manifest:media-type="" manifest:full-path="B4o1.ods/Configurations2/popupmenu/"/>
  <manifest:file-entry manifest:media-type="" manifest:full-path="B4o1.ods/Configurations2/progressbar/"/>
  <manifest:file-entry manifest:media-type="" manifest:full-path="B4o1.ods/Configurations2/menubar/"/>
  <manifest:file-entry manifest:media-type="" manifest:full-path="B4o1.ods/Configurations2/toolbar/"/>
  <manifest:file-entry manifest:media-type="" manifest:full-path="B4o1.ods/Configurations2/images/Bitmaps/"/>
  <manifest:file-entry manifest:media-type="" manifest:full-path="B4o1.ods/Configurations2/images/"/>
  <manifest:file-entry manifest:media-type="application/vnd.sun.xml.ui.configuration" manifest:full-path="B4o1.ods/Configurations2/"/>
  <manifest:file-entry manifest:media-type="text/xml" manifest:full-path="B4o1.ods/content.xml"/>
  <manifest:file-entry manifest:media-type="text/xml" manifest:full-path="B4o1.ods/styles.xml"/>
  <manifest:file-entry manifest:media-type="text/xml" manifest:full-path="B4o1.ods/settings.xml"/>
  <manifest:file-entry manifest:media-type="application/vnd.oasis.opendocument.spreadsheet" manifest:version="1.2" manifest:full-path="B4o1.ods/"/>
  <manifest:file-entry manifest:media-type="" manifest:full-path="B10.ods/Configurations2/statusbar/"/>
  <manifest:file-entry manifest:media-type="text/xml" manifest:full-path="B10.ods/Configurations2/accelerator/current.xml"/>
  <manifest:file-entry manifest:media-type="" manifest:full-path="B10.ods/Configurations2/accelerator/"/>
  <manifest:file-entry manifest:media-type="" manifest:full-path="B10.ods/Configurations2/floater/"/>
  <manifest:file-entry manifest:media-type="" manifest:full-path="B10.ods/Configurations2/popupmenu/"/>
  <manifest:file-entry manifest:media-type="" manifest:full-path="B10.ods/Configurations2/progressbar/"/>
  <manifest:file-entry manifest:media-type="" manifest:full-path="B10.ods/Configurations2/menubar/"/>
  <manifest:file-entry manifest:media-type="" manifest:full-path="B10.ods/Configurations2/toolbar/"/>
  <manifest:file-entry manifest:media-type="" manifest:full-path="B10.ods/Configurations2/images/Bitmaps/"/>
  <manifest:file-entry manifest:media-type="" manifest:full-path="B10.ods/Configurations2/images/"/>
  <manifest:file-entry manifest:media-type="application/vnd.sun.xml.ui.configuration" manifest:full-path="B10.ods/Configurations2/"/>
  <manifest:file-entry manifest:media-type="text/xml" manifest:full-path="B10.ods/content.xml"/>
  <manifest:file-entry manifest:media-type="text/xml" manifest:full-path="B10.ods/styles.xml"/>
  <manifest:file-entry manifest:media-type="text/xml" manifest:full-path="B10.ods/settings.xml"/>
  <manifest:file-entry manifest:media-type="application/vnd.oasis.opendocument.spreadsheet" manifest:version="1.2" manifest:full-path="B10.ods/"/>
  <manifest:file-entry manifest:media-type="" manifest:full-path="B7o1.ods/Configurations2/statusbar/"/>
  <manifest:file-entry manifest:media-type="text/xml" manifest:full-path="B7o1.ods/Configurations2/accelerator/current.xml"/>
  <manifest:file-entry manifest:media-type="" manifest:full-path="B7o1.ods/Configurations2/accelerator/"/>
  <manifest:file-entry manifest:media-type="" manifest:full-path="B7o1.ods/Configurations2/floater/"/>
  <manifest:file-entry manifest:media-type="" manifest:full-path="B7o1.ods/Configurations2/popupmenu/"/>
  <manifest:file-entry manifest:media-type="" manifest:full-path="B7o1.ods/Configurations2/progressbar/"/>
  <manifest:file-entry manifest:media-type="" manifest:full-path="B7o1.ods/Configurations2/menubar/"/>
  <manifest:file-entry manifest:media-type="" manifest:full-path="B7o1.ods/Configurations2/toolbar/"/>
  <manifest:file-entry manifest:media-type="" manifest:full-path="B7o1.ods/Configurations2/images/Bitmaps/"/>
  <manifest:file-entry manifest:media-type="" manifest:full-path="B7o1.ods/Configurations2/images/"/>
  <manifest:file-entry manifest:media-type="application/vnd.sun.xml.ui.configuration" manifest:full-path="B7o1.ods/Configurations2/"/>
  <manifest:file-entry manifest:media-type="text/xml" manifest:full-path="B7o1.ods/content.xml"/>
  <manifest:file-entry manifest:media-type="text/xml" manifest:full-path="B7o1.ods/styles.xml"/>
  <manifest:file-entry manifest:media-type="text/xml" manifest:full-path="B7o1.ods/settings.xml"/>
  <manifest:file-entry manifest:media-type="application/vnd.oasis.opendocument.spreadsheet" manifest:version="1.2" manifest:full-path="B7o1.ods/"/>
  <manifest:file-entry manifest:media-type="application/binary" manifest:full-path="layout-cache"/>
  <manifest:file-entry manifest:media-type="" manifest:full-path="B9c_formation.ods/Configurations2/statusbar/"/>
  <manifest:file-entry manifest:media-type="text/xml" manifest:full-path="B9c_formation.ods/Configurations2/accelerator/current.xml"/>
  <manifest:file-entry manifest:media-type="" manifest:full-path="B9c_formation.ods/Configurations2/accelerator/"/>
  <manifest:file-entry manifest:media-type="" manifest:full-path="B9c_formation.ods/Configurations2/floater/"/>
  <manifest:file-entry manifest:media-type="" manifest:full-path="B9c_formation.ods/Configurations2/popupmenu/"/>
  <manifest:file-entry manifest:media-type="" manifest:full-path="B9c_formation.ods/Configurations2/progressbar/"/>
  <manifest:file-entry manifest:media-type="" manifest:full-path="B9c_formation.ods/Configurations2/menubar/"/>
  <manifest:file-entry manifest:media-type="" manifest:full-path="B9c_formation.ods/Configurations2/toolbar/"/>
  <manifest:file-entry manifest:media-type="" manifest:full-path="B9c_formation.ods/Configurations2/images/Bitmaps/"/>
  <manifest:file-entry manifest:media-type="" manifest:full-path="B9c_formation.ods/Configurations2/images/"/>
  <manifest:file-entry manifest:media-type="application/vnd.sun.xml.ui.configuration" manifest:full-path="B9c_formation.ods/Configurations2/"/>
  <manifest:file-entry manifest:media-type="text/xml" manifest:full-path="B9c_formation.ods/content.xml"/>
  <manifest:file-entry manifest:media-type="text/xml" manifest:full-path="B9c_formation.ods/styles.xml"/>
  <manifest:file-entry manifest:media-type="text/xml" manifest:full-path="B9c_formation.ods/settings.xml"/>
  <manifest:file-entry manifest:media-type="application/vnd.oasis.opendocument.spreadsheet" manifest:version="1.2" manifest:full-path="B9c_formation.ods/"/>
  <manifest:file-entry manifest:media-type="" manifest:full-path="A5.ods/Configurations2/statusbar/"/>
  <manifest:file-entry manifest:media-type="text/xml" manifest:full-path="A5.ods/Configurations2/accelerator/current.xml"/>
  <manifest:file-entry manifest:media-type="" manifest:full-path="A5.ods/Configurations2/accelerator/"/>
  <manifest:file-entry manifest:media-type="" manifest:full-path="A5.ods/Configurations2/floater/"/>
  <manifest:file-entry manifest:media-type="" manifest:full-path="A5.ods/Configurations2/popupmenu/"/>
  <manifest:file-entry manifest:media-type="" manifest:full-path="A5.ods/Configurations2/progressbar/"/>
  <manifest:file-entry manifest:media-type="" manifest:full-path="A5.ods/Configurations2/menubar/"/>
  <manifest:file-entry manifest:media-type="" manifest:full-path="A5.ods/Configurations2/toolbar/"/>
  <manifest:file-entry manifest:media-type="" manifest:full-path="A5.ods/Configurations2/images/Bitmaps/"/>
  <manifest:file-entry manifest:media-type="" manifest:full-path="A5.ods/Configurations2/images/"/>
  <manifest:file-entry manifest:media-type="application/vnd.sun.xml.ui.configuration" manifest:full-path="A5.ods/Configurations2/"/>
  <manifest:file-entry manifest:media-type="text/xml" manifest:full-path="A5.ods/content.xml"/>
  <manifest:file-entry manifest:media-type="text/xml" manifest:full-path="A5.ods/styles.xml"/>
  <manifest:file-entry manifest:media-type="text/xml" manifest:full-path="A5.ods/settings.xml"/>
  <manifest:file-entry manifest:media-type="application/vnd.oasis.opendocument.spreadsheet" manifest:version="1.2" manifest:full-path="A5.ods/"/>
  <manifest:file-entry manifest:media-type="application/x-openoffice-gdimetafile;windows_formatname=&quot;GDIMetaFile&quot;" manifest:full-path="ObjectReplacements/B4n1.ods"/>
  <manifest:file-entry manifest:media-type="application/x-openoffice-gdimetafile;windows_formatname=&quot;GDIMetaFile&quot;" manifest:full-path="ObjectReplacements/B3.ods"/>
  <manifest:file-entry manifest:media-type="application/x-openoffice-gdimetafile;windows_formatname=&quot;GDIMetaFile&quot;" manifest:full-path="ObjectReplacements/B9b_licences.ods"/>
  <manifest:file-entry manifest:media-type="application/x-openoffice-gdimetafile;windows_formatname=&quot;GDIMetaFile&quot;" manifest:full-path="ObjectReplacements/B4o1.ods"/>
  <manifest:file-entry manifest:media-type="application/x-openoffice-gdimetafile;windows_formatname=&quot;GDIMetaFile&quot;" manifest:full-path="ObjectReplacements/B10.ods"/>
  <manifest:file-entry manifest:media-type="application/x-openoffice-gdimetafile;windows_formatname=&quot;GDIMetaFile&quot;" manifest:full-path="ObjectReplacements/B7o1.ods"/>
  <manifest:file-entry manifest:media-type="application/x-openoffice-gdimetafile;windows_formatname=&quot;GDIMetaFile&quot;" manifest:full-path="ObjectReplacements/B9c_formation.ods"/>
  <manifest:file-entry manifest:media-type="application/x-openoffice-gdimetafile;windows_formatname=&quot;GDIMetaFile&quot;" manifest:full-path="ObjectReplacements/A5.ods"/>
  <manifest:file-entry manifest:media-type="application/x-openoffice-gdimetafile;windows_formatname=&quot;GDIMetaFile&quot;" manifest:full-path="ObjectReplacements/B9d_prestation.ods"/>
  <manifest:file-entry manifest:media-type="application/x-openoffice-gdimetafile;windows_formatname=&quot;GDIMetaFile&quot;" manifest:full-path="ObjectReplacements/B2.ods"/>
  <manifest:file-entry manifest:media-type="application/x-openoffice-gdimetafile;windows_formatname=&quot;GDIMetaFile&quot;" manifest:full-path="ObjectReplacements/B5.od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A4.ods"/>
  <manifest:file-entry manifest:media-type="application/x-openoffice-gdimetafile;windows_formatname=&quot;GDIMetaFile&quot;" manifest:full-path="ObjectReplacements/B1.ods"/>
  <manifest:file-entry manifest:media-type="application/x-openoffice-gdimetafile;windows_formatname=&quot;GDIMetaFile&quot;" manifest:full-path="ObjectReplacements/B4.ods"/>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B7.ods"/>
  <manifest:file-entry manifest:media-type="application/x-openoffice-gdimetafile;windows_formatname=&quot;GDIMetaFile&quot;" manifest:full-path="ObjectReplacements/B4o2.od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B9d_prestation.ods/Configurations2/statusbar/"/>
  <manifest:file-entry manifest:media-type="text/xml" manifest:full-path="B9d_prestation.ods/Configurations2/accelerator/current.xml"/>
  <manifest:file-entry manifest:media-type="" manifest:full-path="B9d_prestation.ods/Configurations2/accelerator/"/>
  <manifest:file-entry manifest:media-type="" manifest:full-path="B9d_prestation.ods/Configurations2/floater/"/>
  <manifest:file-entry manifest:media-type="" manifest:full-path="B9d_prestation.ods/Configurations2/popupmenu/"/>
  <manifest:file-entry manifest:media-type="" manifest:full-path="B9d_prestation.ods/Configurations2/progressbar/"/>
  <manifest:file-entry manifest:media-type="" manifest:full-path="B9d_prestation.ods/Configurations2/menubar/"/>
  <manifest:file-entry manifest:media-type="" manifest:full-path="B9d_prestation.ods/Configurations2/toolbar/"/>
  <manifest:file-entry manifest:media-type="" manifest:full-path="B9d_prestation.ods/Configurations2/images/Bitmaps/"/>
  <manifest:file-entry manifest:media-type="" manifest:full-path="B9d_prestation.ods/Configurations2/images/"/>
  <manifest:file-entry manifest:media-type="application/vnd.sun.xml.ui.configuration" manifest:full-path="B9d_prestation.ods/Configurations2/"/>
  <manifest:file-entry manifest:media-type="text/xml" manifest:full-path="B9d_prestation.ods/content.xml"/>
  <manifest:file-entry manifest:media-type="text/xml" manifest:full-path="B9d_prestation.ods/styles.xml"/>
  <manifest:file-entry manifest:media-type="text/xml" manifest:full-path="B9d_prestation.ods/settings.xml"/>
  <manifest:file-entry manifest:media-type="application/vnd.oasis.opendocument.spreadsheet" manifest:version="1.2" manifest:full-path="B9d_prestation.ods/"/>
  <manifest:file-entry manifest:media-type="" manifest:full-path="B2.ods/Configurations2/statusbar/"/>
  <manifest:file-entry manifest:media-type="text/xml" manifest:full-path="B2.ods/Configurations2/accelerator/current.xml"/>
  <manifest:file-entry manifest:media-type="" manifest:full-path="B2.ods/Configurations2/accelerator/"/>
  <manifest:file-entry manifest:media-type="" manifest:full-path="B2.ods/Configurations2/floater/"/>
  <manifest:file-entry manifest:media-type="" manifest:full-path="B2.ods/Configurations2/popupmenu/"/>
  <manifest:file-entry manifest:media-type="" manifest:full-path="B2.ods/Configurations2/progressbar/"/>
  <manifest:file-entry manifest:media-type="" manifest:full-path="B2.ods/Configurations2/menubar/"/>
  <manifest:file-entry manifest:media-type="" manifest:full-path="B2.ods/Configurations2/toolbar/"/>
  <manifest:file-entry manifest:media-type="" manifest:full-path="B2.ods/Configurations2/images/Bitmaps/"/>
  <manifest:file-entry manifest:media-type="" manifest:full-path="B2.ods/Configurations2/images/"/>
  <manifest:file-entry manifest:media-type="application/vnd.sun.xml.ui.configuration" manifest:full-path="B2.ods/Configurations2/"/>
  <manifest:file-entry manifest:media-type="text/xml" manifest:full-path="B2.ods/content.xml"/>
  <manifest:file-entry manifest:media-type="text/xml" manifest:full-path="B2.ods/styles.xml"/>
  <manifest:file-entry manifest:media-type="text/xml" manifest:full-path="B2.ods/settings.xml"/>
  <manifest:file-entry manifest:media-type="application/vnd.oasis.opendocument.spreadsheet" manifest:version="1.2" manifest:full-path="B2.ods/"/>
  <manifest:file-entry manifest:media-type="" manifest:full-path="B5.ods/Configurations2/statusbar/"/>
  <manifest:file-entry manifest:media-type="text/xml" manifest:full-path="B5.ods/Configurations2/accelerator/current.xml"/>
  <manifest:file-entry manifest:media-type="" manifest:full-path="B5.ods/Configurations2/accelerator/"/>
  <manifest:file-entry manifest:media-type="" manifest:full-path="B5.ods/Configurations2/floater/"/>
  <manifest:file-entry manifest:media-type="" manifest:full-path="B5.ods/Configurations2/popupmenu/"/>
  <manifest:file-entry manifest:media-type="" manifest:full-path="B5.ods/Configurations2/progressbar/"/>
  <manifest:file-entry manifest:media-type="" manifest:full-path="B5.ods/Configurations2/menubar/"/>
  <manifest:file-entry manifest:media-type="" manifest:full-path="B5.ods/Configurations2/toolbar/"/>
  <manifest:file-entry manifest:media-type="" manifest:full-path="B5.ods/Configurations2/images/Bitmaps/"/>
  <manifest:file-entry manifest:media-type="" manifest:full-path="B5.ods/Configurations2/images/"/>
  <manifest:file-entry manifest:media-type="application/vnd.sun.xml.ui.configuration" manifest:full-path="B5.ods/Configurations2/"/>
  <manifest:file-entry manifest:media-type="text/xml" manifest:full-path="B5.ods/content.xml"/>
  <manifest:file-entry manifest:media-type="text/xml" manifest:full-path="B5.ods/styles.xml"/>
  <manifest:file-entry manifest:media-type="text/xml" manifest:full-path="B5.ods/settings.xml"/>
  <manifest:file-entry manifest:media-type="application/vnd.oasis.opendocument.spreadsheet" manifest:version="1.2" manifest:full-path="B5.ods/"/>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 manifest:full-path="Object 11/Configurations2/statusbar/"/>
  <manifest:file-entry manifest:media-type="text/xml"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version="1.2" manifest:full-path="Object 11/"/>
  <manifest:file-entry manifest:media-type="" manifest:full-path="Object 12/Configurations2/statusbar/"/>
  <manifest:file-entry manifest:media-type="text/xml"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version="1.2"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 manifest:full-path="Object 14/Configurations2/statusbar/"/>
  <manifest:file-entry manifest:media-type="text/xml"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version="1.2"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 manifest:full-path="Object 17/Configurations2/statusbar/"/>
  <manifest:file-entry manifest:media-type="text/xml"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spreadsheet" manifest:version="1.2"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 manifest:full-path="Object 19/Configurations2/statusbar/"/>
  <manifest:file-entry manifest:media-type="text/xml"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spreadsheet" manifest:version="1.2" manifest:full-path="Object 19/"/>
  <manifest:file-entry manifest:media-type="" manifest:full-path="A4.ods/Configurations2/statusbar/"/>
  <manifest:file-entry manifest:media-type="text/xml" manifest:full-path="A4.ods/Configurations2/accelerator/current.xml"/>
  <manifest:file-entry manifest:media-type="" manifest:full-path="A4.ods/Configurations2/accelerator/"/>
  <manifest:file-entry manifest:media-type="" manifest:full-path="A4.ods/Configurations2/floater/"/>
  <manifest:file-entry manifest:media-type="" manifest:full-path="A4.ods/Configurations2/popupmenu/"/>
  <manifest:file-entry manifest:media-type="" manifest:full-path="A4.ods/Configurations2/progressbar/"/>
  <manifest:file-entry manifest:media-type="" manifest:full-path="A4.ods/Configurations2/menubar/"/>
  <manifest:file-entry manifest:media-type="" manifest:full-path="A4.ods/Configurations2/toolbar/"/>
  <manifest:file-entry manifest:media-type="" manifest:full-path="A4.ods/Configurations2/images/Bitmaps/"/>
  <manifest:file-entry manifest:media-type="" manifest:full-path="A4.ods/Configurations2/images/"/>
  <manifest:file-entry manifest:media-type="application/vnd.sun.xml.ui.configuration" manifest:full-path="A4.ods/Configurations2/"/>
  <manifest:file-entry manifest:media-type="text/xml" manifest:full-path="A4.ods/content.xml"/>
  <manifest:file-entry manifest:media-type="text/xml" manifest:full-path="A4.ods/styles.xml"/>
  <manifest:file-entry manifest:media-type="text/xml" manifest:full-path="A4.ods/settings.xml"/>
  <manifest:file-entry manifest:media-type="application/vnd.oasis.opendocument.spreadsheet" manifest:version="1.2" manifest:full-path="A4.ods/"/>
  <manifest:file-entry manifest:media-type="" manifest:full-path="B1.ods/Configurations2/statusbar/"/>
  <manifest:file-entry manifest:media-type="text/xml" manifest:full-path="B1.ods/Configurations2/accelerator/current.xml"/>
  <manifest:file-entry manifest:media-type="" manifest:full-path="B1.ods/Configurations2/accelerator/"/>
  <manifest:file-entry manifest:media-type="" manifest:full-path="B1.ods/Configurations2/floater/"/>
  <manifest:file-entry manifest:media-type="" manifest:full-path="B1.ods/Configurations2/popupmenu/"/>
  <manifest:file-entry manifest:media-type="" manifest:full-path="B1.ods/Configurations2/progressbar/"/>
  <manifest:file-entry manifest:media-type="" manifest:full-path="B1.ods/Configurations2/menubar/"/>
  <manifest:file-entry manifest:media-type="" manifest:full-path="B1.ods/Configurations2/toolbar/"/>
  <manifest:file-entry manifest:media-type="" manifest:full-path="B1.ods/Configurations2/images/Bitmaps/"/>
  <manifest:file-entry manifest:media-type="" manifest:full-path="B1.ods/Configurations2/images/"/>
  <manifest:file-entry manifest:media-type="application/vnd.sun.xml.ui.configuration" manifest:full-path="B1.ods/Configurations2/"/>
  <manifest:file-entry manifest:media-type="text/xml" manifest:full-path="B1.ods/content.xml"/>
  <manifest:file-entry manifest:media-type="text/xml" manifest:full-path="B1.ods/styles.xml"/>
  <manifest:file-entry manifest:media-type="text/xml" manifest:full-path="B1.ods/settings.xml"/>
  <manifest:file-entry manifest:media-type="application/vnd.oasis.opendocument.spreadsheet" manifest:version="1.2" manifest:full-path="B1.ods/"/>
  <manifest:file-entry manifest:media-type="" manifest:full-path="B4.ods/Configurations2/statusbar/"/>
  <manifest:file-entry manifest:media-type="text/xml" manifest:full-path="B4.ods/Configurations2/accelerator/current.xml"/>
  <manifest:file-entry manifest:media-type="" manifest:full-path="B4.ods/Configurations2/accelerator/"/>
  <manifest:file-entry manifest:media-type="" manifest:full-path="B4.ods/Configurations2/floater/"/>
  <manifest:file-entry manifest:media-type="" manifest:full-path="B4.ods/Configurations2/popupmenu/"/>
  <manifest:file-entry manifest:media-type="" manifest:full-path="B4.ods/Configurations2/progressbar/"/>
  <manifest:file-entry manifest:media-type="" manifest:full-path="B4.ods/Configurations2/menubar/"/>
  <manifest:file-entry manifest:media-type="" manifest:full-path="B4.ods/Configurations2/toolbar/"/>
  <manifest:file-entry manifest:media-type="" manifest:full-path="B4.ods/Configurations2/images/Bitmaps/"/>
  <manifest:file-entry manifest:media-type="" manifest:full-path="B4.ods/Configurations2/images/"/>
  <manifest:file-entry manifest:media-type="application/vnd.sun.xml.ui.configuration" manifest:full-path="B4.ods/Configurations2/"/>
  <manifest:file-entry manifest:media-type="text/xml" manifest:full-path="B4.ods/content.xml"/>
  <manifest:file-entry manifest:media-type="text/xml" manifest:full-path="B4.ods/styles.xml"/>
  <manifest:file-entry manifest:media-type="text/xml" manifest:full-path="B4.ods/settings.xml"/>
  <manifest:file-entry manifest:media-type="application/vnd.oasis.opendocument.spreadsheet" manifest:version="1.2" manifest:full-path="B4.ods/"/>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 manifest:full-path="B7.ods/Configurations2/statusbar/"/>
  <manifest:file-entry manifest:media-type="text/xml" manifest:full-path="B7.ods/Configurations2/accelerator/current.xml"/>
  <manifest:file-entry manifest:media-type="" manifest:full-path="B7.ods/Configurations2/accelerator/"/>
  <manifest:file-entry manifest:media-type="" manifest:full-path="B7.ods/Configurations2/floater/"/>
  <manifest:file-entry manifest:media-type="" manifest:full-path="B7.ods/Configurations2/popupmenu/"/>
  <manifest:file-entry manifest:media-type="" manifest:full-path="B7.ods/Configurations2/progressbar/"/>
  <manifest:file-entry manifest:media-type="" manifest:full-path="B7.ods/Configurations2/menubar/"/>
  <manifest:file-entry manifest:media-type="" manifest:full-path="B7.ods/Configurations2/toolbar/"/>
  <manifest:file-entry manifest:media-type="" manifest:full-path="B7.ods/Configurations2/images/Bitmaps/"/>
  <manifest:file-entry manifest:media-type="" manifest:full-path="B7.ods/Configurations2/images/"/>
  <manifest:file-entry manifest:media-type="application/vnd.sun.xml.ui.configuration" manifest:full-path="B7.ods/Configurations2/"/>
  <manifest:file-entry manifest:media-type="text/xml" manifest:full-path="B7.ods/content.xml"/>
  <manifest:file-entry manifest:media-type="text/xml" manifest:full-path="B7.ods/styles.xml"/>
  <manifest:file-entry manifest:media-type="text/xml" manifest:full-path="B7.ods/settings.xml"/>
  <manifest:file-entry manifest:media-type="application/vnd.oasis.opendocument.spreadsheet" manifest:version="1.2" manifest:full-path="B7.ods/"/>
  <manifest:file-entry manifest:media-type="" manifest:full-path="B4o2.ods/Configurations2/statusbar/"/>
  <manifest:file-entry manifest:media-type="text/xml" manifest:full-path="B4o2.ods/Configurations2/accelerator/current.xml"/>
  <manifest:file-entry manifest:media-type="" manifest:full-path="B4o2.ods/Configurations2/accelerator/"/>
  <manifest:file-entry manifest:media-type="" manifest:full-path="B4o2.ods/Configurations2/floater/"/>
  <manifest:file-entry manifest:media-type="" manifest:full-path="B4o2.ods/Configurations2/popupmenu/"/>
  <manifest:file-entry manifest:media-type="" manifest:full-path="B4o2.ods/Configurations2/progressbar/"/>
  <manifest:file-entry manifest:media-type="" manifest:full-path="B4o2.ods/Configurations2/menubar/"/>
  <manifest:file-entry manifest:media-type="" manifest:full-path="B4o2.ods/Configurations2/toolbar/"/>
  <manifest:file-entry manifest:media-type="" manifest:full-path="B4o2.ods/Configurations2/images/Bitmaps/"/>
  <manifest:file-entry manifest:media-type="" manifest:full-path="B4o2.ods/Configurations2/images/"/>
  <manifest:file-entry manifest:media-type="application/vnd.sun.xml.ui.configuration" manifest:full-path="B4o2.ods/Configurations2/"/>
  <manifest:file-entry manifest:media-type="text/xml" manifest:full-path="B4o2.ods/content.xml"/>
  <manifest:file-entry manifest:media-type="text/xml" manifest:full-path="B4o2.ods/styles.xml"/>
  <manifest:file-entry manifest:media-type="text/xml" manifest:full-path="B4o2.ods/settings.xml"/>
  <manifest:file-entry manifest:media-type="application/vnd.oasis.opendocument.spreadsheet" manifest:version="1.2" manifest:full-path="B4o2.ods/"/>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 manifest:full-path="Object 7/Configurations2/statusbar/"/>
  <manifest:file-entry manifest:media-type="text/xml"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version="1.2"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Century Gothic" svg:font-family="'Century Gothic'" style:font-adornments="Gras" style:font-family-generic="swiss" style:font-pitch="variable"/>
    <style:font-face style:name="Century Gothic2" svg:font-family="'Century Gothic'" style:font-adornments="Italique" style:font-family-generic="swiss" style:font-pitch="variable"/>
    <style:font-face style:name="Century Gothic1" svg:font-family="'Century Gothic'" style:font-adornments="Norm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odTemplateText_20__3e__20_flowTextArea_5f_fpTitle_20__3e__20_text">
      <style:text-properties fo:font-size="28pt" style:font-size-asian="28pt" style:font-size-complex="28pt"/>
    </style:style>
    <style:style style:name="P2" style:family="paragraph" style:parent-style-name="odTemplateText_20__3e__20_flowTextArea_5f_fpTitle_20__3e__20_text">
      <style:text-properties fo:font-size="22pt" style:font-size-asian="22pt" style:font-size-complex="22pt"/>
    </style:style>
    <style:style style:name="P3" style:family="paragraph" style:parent-style-name="msr_5f_reportM_5f_author_5f__20__3e__20_author_20__3e__20_paragraph">
      <style:paragraph-properties fo:margin-left="6.001cm" fo:margin-right="0cm" fo:text-align="start" style:justify-single-word="false" fo:text-indent="0cm" style:auto-text-indent="false"/>
      <style:text-properties fo:font-size="8pt" style:font-size-asian="8pt" style:font-size-complex="8pt"/>
    </style:style>
    <style:style style:name="P4" style:family="paragraph" style:parent-style-name="msr_5f_reportM_5f_author_5f__20__3e__20_author_20__3e__20_paragraph" style:list-style-name="L1">
      <style:paragraph-properties fo:margin-left="14.002cm" fo:margin-right="0cm" fo:text-align="start" style:justify-single-word="false" fo:text-indent="-0.635cm" style:auto-text-indent="false"/>
      <style:text-properties fo:font-size="8pt" style:font-size-asian="8pt" style:font-size-complex="8pt"/>
    </style:style>
    <style:style style:name="P5" style:family="paragraph" style:parent-style-name="odTemplateText_20__3e__20_flowTextArea_5f_fpTitle_20__3e__20_text">
      <style:text-properties fo:font-size="28pt" style:font-size-asian="28pt" style:font-size-complex="28pt"/>
    </style:style>
    <style:style style:name="P6" style:family="paragraph" style:parent-style-name="odTemplateText_20__3e__20_flowTextArea_5f_fpTitle_20__3e__20_text">
      <style:text-properties fo:font-size="22pt" style:font-size-asian="22pt" style:font-size-complex="22pt"/>
    </style:style>
    <style:style style:name="P7" style:family="paragraph" style:parent-style-name="msr_5f_reportM_5f_author_5f__20__3e__20_author_20__3e__20_paragraph">
      <style:paragraph-properties fo:margin-left="6.001cm" fo:margin-right="0cm" fo:text-align="start" style:justify-single-word="false" fo:text-indent="0cm" style:auto-text-indent="false"/>
      <style:text-properties fo:font-size="8pt" style:font-size-asian="8pt" style:font-size-complex="8pt"/>
    </style:style>
    <style:style style:name="P8" style:family="paragraph" style:parent-style-name="msr_5f_reportM_5f_author_5f__20__3e__20_author_20__3e__20_paragraph">
      <style:paragraph-properties fo:text-align="end" style:justify-single-word="false"/>
    </style:style>
    <style:style style:name="P9" style:family="paragraph" style:parent-style-name="msl_5f_txt_5f__20__3e__20_paraTag_5f_">
      <style:paragraph-properties fo:line-height="115%"/>
    </style:style>
    <style:style style:name="P10" style:family="paragraph" style:parent-style-name="msl_5f_txt_5f__20__3e__20_paraTag_5f_">
      <style:text-properties fo:font-size="4pt" style:font-size-asian="3.5pt" style:font-size-complex="4pt"/>
    </style:style>
    <style:style style:name="P11" style:family="paragraph" style:parent-style-name="msl_5f_txt_5f__20__3e__20_paraTag_5f_">
      <style:paragraph-properties fo:line-height="115%"/>
      <style:text-properties fo:font-size="12pt" style:font-size-asian="24pt" style:font-size-complex="24pt"/>
    </style:style>
    <style:style style:name="P12" style:family="paragraph" style:parent-style-name="msl_5f_txt_5f__20__3e__20_paraTag_5f_">
      <style:paragraph-properties fo:line-height="115%"/>
      <style:text-properties fo:font-size="12pt"/>
    </style:style>
    <style:style style:name="P13" style:family="paragraph" style:parent-style-name="msl_5f_txt_5f__20__3e__20_paraTag_5f_">
      <style:text-properties fo:font-size="2pt" style:font-size-asian="1.75pt" style:font-size-complex="2pt"/>
    </style:style>
    <style:style style:name="P14" style:family="paragraph" style:parent-style-name="msl_5f_txt_5f__20__3e__20_paraTag_5f_">
      <style:paragraph-properties fo:text-align="end" style:justify-single-word="false"/>
      <style:text-properties fo:font-size="9pt" fo:font-style="italic" style:font-size-asian="9pt" style:font-style-asian="italic" style:font-size-complex="9pt" style:font-style-complex="italic"/>
    </style:style>
    <style:style style:name="P15" style:family="paragraph" style:parent-style-name="msl_5f_txt_5f__20__3e__20_paraTag_5f_">
      <style:paragraph-properties fo:break-before="page"/>
    </style:style>
    <style:style style:name="P16" style:family="paragraph" style:parent-style-name="msl_5f_txt_5f__20__3e__20_paraTag_5f_">
      <style:paragraph-properties fo:break-before="page"/>
      <style:text-properties fo:font-size="2pt" style:font-size-asian="1.75pt" style:font-size-complex="2pt"/>
    </style:style>
    <style:style style:name="P17" style:family="paragraph" style:parent-style-name="odTemplateText_20__3e__20_default_20_style">
      <style:paragraph-properties fo:break-before="page"/>
      <style:text-properties fo:font-size="2pt" style:font-size-asian="1.75pt" style:font-size-complex="2pt"/>
    </style:style>
    <style:style style:name="P18" style:family="paragraph" style:parent-style-name="Standard">
      <style:paragraph-properties fo:break-before="page"/>
    </style:style>
    <style:style style:name="P19" style:family="paragraph" style:parent-style-name="odTemplateText_20__3e__20_default_20_style">
      <style:text-properties fo:font-size="2pt" style:font-size-asian="1.75pt" style:font-size-complex="2pt"/>
    </style:style>
    <style:style style:name="P20" style:family="paragraph" style:parent-style-name="odTemplateText_20__3e__20_default_20_style">
      <style:paragraph-properties fo:text-align="justify" style:justify-single-word="false"/>
      <style:text-properties fo:font-size="2pt" style:font-size-asian="1.75pt" style:font-size-complex="2pt"/>
    </style:style>
    <style:style style:name="P21" style:family="paragraph" style:parent-style-name="odTemplateText_20__3e__20_default_20_style">
      <style:paragraph-properties fo:text-align="justify" style:justify-single-word="false"/>
    </style:style>
    <style:style style:name="P22" style:family="paragraph" style:parent-style-name="odTemplateText_20__3e__20_default_20_style">
      <style:paragraph-properties fo:margin-left="2cm" fo:margin-right="0cm" fo:text-indent="0cm" style:auto-text-indent="false"/>
      <style:text-properties fo:font-size="10pt" fo:font-style="italic" style:font-size-asian="10pt" style:font-style-asian="italic" style:font-size-complex="10pt" style:font-style-complex="italic"/>
    </style:style>
    <style:style style:name="P23" style:family="paragraph" style:parent-style-name="odTemplateText_20__3e__20_default_20_style">
      <style:paragraph-properties fo:margin-left="2cm" fo:margin-right="0cm" fo:text-indent="0cm" style:auto-text-indent="false"/>
      <style:text-properties fo:font-size="11pt" fo:font-style="italic" style:font-size-asian="11pt" style:font-style-asian="italic" style:font-size-complex="11pt" style:font-style-complex="italic"/>
    </style:style>
    <style:style style:name="P24" style:family="paragraph" style:parent-style-name="Standard">
      <style:paragraph-properties fo:text-align="end" style:justify-single-word="false"/>
      <style:text-properties fo:font-size="9pt" fo:font-style="italic" style:font-size-asian="9pt" style:font-style-asian="italic" style:font-size-complex="9pt" style:font-style-complex="italic"/>
    </style:style>
    <style:style style:name="P25" style:family="paragraph" style:parent-style-name="odNoDisplay">
      <style:text-properties fo:font-size="20pt" style:font-size-asian="17.5pt" style:font-size-complex="20pt"/>
    </style:style>
    <style:style style:name="P26" style:family="paragraph" style:parent-style-name="odNoDisplay">
      <style:text-properties fo:font-size="2pt" style:font-size-asian="1.75pt" style:font-size-complex="2pt"/>
    </style:style>
    <style:style style:name="P27" style:family="paragraph" style:parent-style-name="Standard">
      <style:paragraph-properties fo:text-align="justify" style:justify-single-word="false"/>
    </style:style>
    <style:style style:name="P28" style:family="paragraph" style:parent-style-name="odTemplateText_20__3e__20_title_20__3e__20_level_20_01">
      <style:paragraph-properties fo:break-before="page"/>
    </style:style>
    <style:style style:name="P29" style:family="paragraph" style:parent-style-name="odTemplateText_20__3e__20_title_20__3e__20_level_20_01">
      <style:paragraph-properties fo:margin-top="0cm" fo:margin-bottom="0cm" fo:break-before="page"/>
    </style:style>
    <style:style style:name="P30" style:family="paragraph" style:parent-style-name="odTemplateText_20__3e__20_default_20_style" style:list-style-name="L5"/>
    <style:style style:name="P31" style:family="paragraph" style:parent-style-name="odTemplateText_20__3e__20_default_20_style" style:list-style-name="L6"/>
    <style:style style:name="P32" style:family="paragraph" style:parent-style-name="odTemplateText_20__3e__20_default_20_style" style:list-style-name="L6">
      <style:paragraph-properties fo:text-align="justify" style:justify-single-word="false"/>
    </style:style>
    <style:style style:name="P33" style:family="paragraph" style:parent-style-name="odTemplateText_20__3e__20_default_20_style" style:list-style-name="L7"/>
    <style:style style:name="P34" style:family="paragraph" style:parent-style-name="odTemplateText_20__3e__20_default_20_style" style:list-style-name="L8"/>
    <style:style style:name="P35" style:family="paragraph" style:parent-style-name="odTemplateText_20__3e__20_default_20_style" style:list-style-name="L9"/>
    <style:style style:name="P36" style:family="paragraph" style:parent-style-name="odTemplateText_20__3e__20_default_20_style" style:list-style-name="L10"/>
    <style:style style:name="P37" style:family="paragraph" style:parent-style-name="odTemplateText_20__3e__20_default_20_style" style:list-style-name="L8">
      <style:paragraph-properties fo:margin-left="2cm" fo:margin-right="0cm" fo:text-indent="0cm" style:auto-text-indent="false"/>
      <style:text-properties fo:font-size="11pt" fo:font-style="italic" style:font-size-asian="11pt" style:font-style-asian="italic" style:font-size-complex="11pt" style:font-style-complex="italic"/>
    </style:style>
    <style:style style:name="P38" style:family="paragraph" style:parent-style-name="odTemplateText_20__3e__20_default_20_style" style:list-style-name="L8">
      <style:paragraph-properties fo:margin-left="2cm" fo:margin-right="0cm" fo:text-indent="0cm" style:auto-text-indent="false"/>
    </style:style>
    <style:style style:name="P39" style:family="paragraph" style:parent-style-name="odTemplateText_20__3e__20_title_20__3e__20_level_20_02">
      <style:paragraph-properties fo:break-before="page"/>
    </style:style>
    <style:style style:name="P40" style:family="paragraph" style:parent-style-name="odTemplateText_20__3e__20_tableOfContents_5f_toc_20__3e__20_title_20_level_20_01">
      <style:paragraph-properties>
        <style:tab-stops>
          <style:tab-stop style:position="16.027cm" style:type="right"/>
        </style:tab-stops>
      </style:paragraph-properties>
    </style:style>
    <style:style style:name="P41" style:family="paragraph" style:parent-style-name="odTemplateText_20__3e__20_tableOfContents_5f_toc_20__3e__20_title_20_level_20_02">
      <style:paragraph-properties>
        <style:tab-stops>
          <style:tab-stop style:position="15.528cm" style:type="right"/>
        </style:tab-stops>
      </style:paragraph-properties>
    </style:style>
    <style:style style:name="P42" style:family="paragraph" style:parent-style-name="msr_5f_reportM_5f_author_5f__20__3e__20_author_20__3e__20_paragraph" style:list-style-name="L1">
      <style:paragraph-properties fo:margin-left="14.002cm" fo:margin-right="0cm" fo:text-align="start" style:justify-single-word="false" fo:text-indent="-0.635cm" style:auto-text-indent="false"/>
      <style:text-properties fo:font-size="8pt" style:font-size-asian="8pt" style:font-size-complex="8pt"/>
    </style:style>
    <style:style style:name="P43" style:family="paragraph" style:parent-style-name="msl_5f_txt_5f__20__3e__20_paraTag_5f_" style:list-style-name="L2"/>
    <style:style style:name="P44" style:family="paragraph" style:parent-style-name="msl_5f_txt_5f__20__3e__20_paraTag_5f_" style:list-style-name="L3">
      <style:text-properties fo:font-size="9pt" style:font-size-asian="9pt" style:font-size-complex="9pt"/>
    </style:style>
    <style:style style:name="P45" style:family="paragraph" style:parent-style-name="msl_5f_txt_5f__20__3e__20_paraTag_5f_" style:list-style-name="L4"/>
    <style:style style:name="P46" style:family="paragraph" style:parent-style-name="msl_5f_txt_5f__20__3e__20_paraTag_5f_" style:list-style-name="L6"/>
    <style:style style:name="T1" style:family="text">
      <style:text-properties fo:font-size="24pt" style:font-size-asian="24pt" style:font-size-complex="24pt"/>
    </style:style>
    <style:style style:name="T2" style:family="text">
      <style:text-properties fo:font-size="28pt" style:font-size-asian="28pt" style:font-size-complex="28pt"/>
    </style:style>
    <style:style style:name="T3" style:family="text">
      <style:text-properties fo:font-size="24pt" style:font-size-asian="24pt" style:font-size-complex="24pt"/>
    </style:style>
    <style:style style:name="T4" style:family="text">
      <style:text-properties fo:font-size="28pt" style:font-size-asian="28pt" style:font-size-complex="28pt"/>
    </style:style>
    <style:style style:name="T5" style:family="text">
      <style:text-properties fo:color="#800000"/>
    </style:style>
    <style:style style:name="T6" style:family="text">
      <style:text-properties fo:color="#800000" fo:font-style="normal" fo:font-weight="bold" style:font-style-asian="normal" style:font-weight-asian="bold" style:font-style-complex="normal" style:font-weight-complex="bold"/>
    </style:style>
    <style:style style:name="T7" style:family="text">
      <style:text-properties fo:color="#800000" fo:font-weight="bold" style:font-weight-asian="bold" style:font-weight-complex="bold"/>
    </style:style>
    <style:style style:name="T8" style:family="text">
      <style:text-properties fo:color="#800000" fo:font-size="12pt" fo:font-weight="bold" style:font-size-asian="24pt" style:font-weight-asian="bold" style:font-size-complex="24pt" style:font-weight-complex="bold"/>
    </style:style>
    <style:style style:name="T9" style:family="text">
      <style:text-properties fo:color="#800000" fo:font-size="12pt" fo:font-style="normal" fo:font-weight="bold" style:font-size-asian="24pt" style:font-style-asian="normal" style:font-weight-asian="bold" style:font-size-complex="24pt" style:font-style-complex="normal" style:font-weight-complex="bold"/>
    </style:style>
    <style:style style:name="T10" style:family="text">
      <style:text-properties fo:font-size="12pt" style:font-size-asian="24pt" style:font-size-complex="24pt"/>
    </style:style>
    <style:style style:name="T11" style:family="text">
      <style:text-properties fo:font-size="11pt" fo:font-style="italic" style:font-size-asian="11pt" style:font-style-asian="italic" style:font-size-complex="11pt" style:font-style-complex="italic"/>
    </style:style>
    <style:style style:name="T12" style:family="text"/>
    <style:style style:name="fr1" style:family="graphic" style:parent-style-name="odTemplateText_20__3e__20_flowArea_5f_logo_20__3e__20_frame">
      <style:graphic-properties style:vertical-pos="from-top" style:vertical-rel="page" style:horizontal-pos="from-left" style:horizontal-rel="page"/>
    </style:style>
    <style:style style:name="fr2" style:family="graphic" style:parent-style-name="odTemplateText_20__3e__20_flowArea_5f_fpSubTitle_20__3e__20_frame">
      <style:graphic-properties style:vertical-pos="from-top" style:vertical-rel="page" style:horizontal-pos="from-left" style:horizontal-rel="page"/>
    </style:style>
    <style:style style:name="fr3" style:family="graphic" style:parent-style-name="odTemplateText_20__3e__20_flowTextArea_5f_fpTitle_20__3e__20_frame">
      <style:graphic-properties style:vertical-pos="from-top" style:vertical-rel="page" style:horizontal-pos="from-left" style:horizontal-rel="page"/>
    </style:style>
    <style:style style:name="fr4" style:family="graphic" style:parent-style-name="odTemplateText_20__3e__20_flowArea_5f_author_20__3e__20_frame">
      <style:graphic-properties style:vertical-pos="from-top" style:vertical-rel="page" style:horizontal-pos="from-left" style:horizontal-rel="page"/>
    </style:style>
    <style:style style:name="fr5" style:family="graphic" style:parent-style-name="OLE">
      <style:graphic-properties style:vertical-pos="from-top" style:vertical-rel="page" style:horizontal-pos="from-left" style:horizontal-rel="page" draw:ole-draw-aspect="1"/>
    </style:style>
    <style:style style:name="fr6" style:family="graphic" style:parent-style-name="odTemplateText_20__3e__20_area_5f_logoalt_20__3e__20_frame">
      <style:graphic-properties style:vertical-pos="from-top" style:horizontal-pos="from-left" style:horizontal-rel="paragraph"/>
    </style:style>
    <style:style style:name="fr7" style:family="graphic" style:parent-style-name="msr_5f_cont_5f__20__3e__20_tab_20__3e__20_main_20_frame">
      <style:graphic-properties style:vertical-pos="from-top" style:vertical-rel="paragraph"/>
    </style:style>
    <style:style style:name="fr8" style:family="graphic" style:parent-style-name="msr_5f_cont_5f__20__3e__20_tab_20__3e__20_main_20_frame">
      <style:graphic-properties style:vertical-pos="from-top" style:vertical-rel="paragraph" style:horizontal-pos="center" style:horizontal-rel="paragraph"/>
    </style:style>
    <style:style style:name="fr9" style:family="graphic" style:parent-style-name="msr_5f_cont_5f__20__3e__20_tab_20__3e__20_caption_20_frame">
      <style:graphic-properties style:vertical-pos="from-top" style:vertical-rel="page" fo:padding="0cm" fo:border="none" style:shadow="none"/>
    </style:style>
    <style:style style:name="fr10" style:family="graphic" style:parent-style-name="sfile_5f_ods_5f__20__3e__20_doc">
      <style:graphic-properties style:vertical-pos="from-top" style:vertical-rel="paragraph" style:horizontal-pos="center" style:horizontal-rel="page" draw:ole-draw-aspect="1"/>
    </style:style>
    <style:style style:name="fr11" style:family="graphic" style:parent-style-name="OLE">
      <style:graphic-properties style:vertical-pos="from-top" style:vertical-rel="paragraph" style:horizontal-pos="from-left" style:horizontal-rel="paragraph" draw:ole-draw-aspect="1"/>
    </style:style>
    <style:style style:name="fr12" style:family="graphic" style:parent-style-name="sfile_5f_ods_5f__20__3e__20_doc">
      <style:graphic-properties style:vertical-pos="from-top" style:vertical-rel="paragraph" style:horizontal-pos="from-left" style:horizontal-rel="paragraph" draw:ole-draw-aspect="1"/>
    </style:style>
    <style:style style:name="fr13" style:family="graphic" style:parent-style-name="OLE">
      <style:graphic-properties style:horizontal-pos="center" style:horizontal-rel="paragraph" draw:ole-draw-aspect="1"/>
    </style:style>
    <style:style style:name="Sect1" style:family="section">
      <style:section-properties fo:background-color="#cccc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le"/>
      </text:sequence-decls>
      <draw:frame draw:style-name="fr1" draw:name="logo" text:anchor-type="page" text:anchor-page-number="1" svg:x="2.117cm" svg:y="2.096cm" svg:width="16.701cm" draw:z-index="54">
        <draw:text-box fo:min-height="1cm">
          <text:p text:style-name="Frame_20_contents"/>
        </draw:text-box>
      </draw:frame>
      <draw:frame draw:style-name="fr2" draw:name="fpSubTitle" text:anchor-type="page" text:anchor-page-number="1" svg:x="2.014cm" svg:y="15cm" svg:width="16.962cm" draw:z-index="53">
        <draw:text-box fo:min-height="1cm">
          <text:p text:style-name="msr_5f_reportM_5f_subTitle_5f__20__3e__20_subTitle_20__3e__20_paragraph"/>
        </draw:text-box>
      </draw:frame>
      <draw:frame draw:style-name="fr3" draw:name="fpTitle" text:anchor-type="page" text:anchor-page-number="1" svg:x="2.014cm" svg:y="10.539cm" svg:width="16.962cm" draw:z-index="59">
        <draw:text-box fo:min-height="3.568cm">
          <text:p text:style-name="P1">Analyse du questionnaire </text:p>
          <text:p text:style-name="odTemplateText_20__3e__20_flowTextArea_5f_fpTitle_20__3e__20_text"><text:span text:style-name="T1">« </text:span><text:span text:style-name="Emphasis"><text:span text:style-name="T1">Associations, informatique et logiciels libres »</text:span></text:span><text:span text:style-name="T2"> soumis aux associations </text:span></text:p>
          <text:p text:style-name="P2">du 18 octobre 2008 au 31 décembre 2008</text:p>
        </draw:text-box>
      </draw:frame>
      <draw:frame draw:style-name="fr4" draw:name="author" text:anchor-type="page" text:anchor-page-number="4" svg:x="1.593cm" svg:y="24.624cm" svg:width="16.743cm" draw:z-index="109">
        <draw:text-box fo:min-height="2.621cm">
          <text:p text:style-name="P3">Les logiciels libres suivants ont été utilisés pour réaliser cette enquête :</text:p>
          <text:list xml:id="list191037979" text:style-name="L1">
            <text:list-item>
              <text:p text:style-name="P4">limesurvey</text:p>
            </text:list-item>
            <text:list-item>
              <text:p text:style-name="P4">Scenari</text:p>
            </text:list-item>
            <text:list-item>
              <text:p text:style-name="P4">OpenOffice Writer </text:p>
            </text:list-item>
            <text:list-item>
              <text:p text:style-name="P4">OpenOffice Calc</text:p>
            </text:list-item>
          </text:list>
        </draw:text-box>
      </draw:frame>
      <draw:frame draw:style-name="fr5" draw:name="Objet11" text:anchor-type="page" text:anchor-page-number="18" svg:x="2.071cm" svg:y="18.254cm" svg:width="15.799cm" svg:height="8.177cm" draw:z-index="108">
        <draw:object xlink:href="./Object 20" xlink:type="simple" xlink:show="embed" xlink:actuate="onLoad"/>
        <draw:image xlink:href="./ObjectReplacements/Object 20" xlink:type="simple" xlink:show="embed" xlink:actuate="onLoad"/>
      </draw:frame>
      <text:p text:style-name="odTemplateText_20__3e__20_fpmasterStyle_20__3e__20_paragraph"/>
      <text:p text:style-name="Standard"/>
      <text:p text:style-name="Standard"/>
      <text:p text:style-name="Standard"/>
      <text:p text:style-name="Standard"/>
      <text:p text:style-name="odTemplateText_20__3e__20_contentmasterStyle_20__3e__20_paragraph"/>
      <text:table-of-content text:style-name="Sect1" text:protected="true" text:name="Table des matières">
        <text:table-of-content-source text:outline-level="2" text:use-index-source-styles="true">
          <text:index-title-template text:style-name="odTemplateText_20__3e__20_tableOfContents_5f_toc_20__3e__20_main_20_title">Sommaire</text:index-title-template>
          <text:table-of-content-entry-template text:outline-level="1" text:style-name="odTemplateText_20__3e__20_tableOfContents_5f_toc_20__3e__20_title_20_level_20_01">
            <text:index-entry-link-start text:style-name="Internet_20_link"/>
            <text:index-entry-chapter text:style-name="odTemplateTextXxXtocXxXchapterNumber"/>
            <text:index-entry-text/>
            <text:index-entry-tab-stop style:type="right" style:leader-char=" "/>
            <text:index-entry-link-start/>
            <text:index-entry-page-number/>
            <text:index-entry-link-end/>
          </text:table-of-content-entry-template>
          <text:table-of-content-entry-template text:outline-level="2" text:style-name="odTemplateText_20__3e__20_tableOfContents_5f_toc_20__3e__20_title_20_level_20_02">
            <text:index-entry-chapter text:style-name="odTemplateTextXxXtocXxXchapterNumber"/>
            <text:index-entry-text/>
            <text:index-entry-tab-stop style:type="right" style:leader-char=" "/>
            <text:index-entry-link-start/>
            <text:index-entry-page-number/>
            <text:index-entry-link-end/>
          </text:table-of-content-entry-template>
          <text:table-of-content-entry-template text:outline-level="3" text:style-name="odTemplateText_20__3e__20_tableOfContents_5f_toc_20__3e__20_title_20_level_20_03">
            <text:index-entry-chapter text:style-name="odTemplateTextXxXtocXxXchapterNumber"/>
            <text:index-entry-text/>
            <text:index-entry-tab-stop style:type="right" style:leader-char=" "/>
            <text:index-entry-page-number/>
          </text:table-of-content-entry-template>
          <text:table-of-content-entry-template text:outline-level="4" text:style-name="odTemplateText_20__3e__20_tableOfContents_5f_toc_20__3e__20_title_20_level_20_04">
            <text:index-entry-chapter text:style-name="odTemplateTextXxXtocXxXchapterNumber"/>
            <text:index-entry-text/>
            <text:index-entry-tab-stop style:type="right" style:leader-char="."/>
            <text:index-entry-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index-entry-tab-stop style:type="right" style:leader-char="."/>
            <text:index-entry-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index-entry-tab-stop style:type="right" style:leader-char="."/>
            <text:index-entry-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index-entry-tab-stop style:type="right" style:leader-char="."/>
            <text:index-entry-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index-entry-tab-stop style:type="right" style:leader-char="."/>
            <text:index-entry-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index-entry-tab-stop style:type="right" style:leader-char="."/>
            <text:index-entry-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index-entry-tab-stop style:type="right" style:leader-char="."/>
            <text:index-entry-page-number/>
          </text:table-of-content-entry-template>
          <text:index-source-styles text:outline-level="1">
            <text:index-source-style text:style-name="odTemplateText_20__3e__20_dbkTitle_20__3e__20_paragraph"/>
            <text:index-source-style text:style-name="odTemplateText_20__3e__20_index_5f_illustration_20__3e__20_title"/>
          </text:index-source-styles>
        </text:table-of-content-source>
        <text:index-body>
          <text:index-title text:style-name="Sect2" text:name="Table des matières_Head">
            <text:p text:style-name="odTemplateText_20__3e__20_tableOfContents_5f_toc_20__3e__20_main_20_title">Sommaire</text:p>
          </text:index-title>
          <text:p text:style-name="P40"><text:span text:style-name="odTemplateTextXxXtocXxXchapterNumber"><text:s/>1.</text:span>Contexte <text:tab/><text:a xlink:type="simple" xlink:href="#1.Contexte |outline">5</text:a></text:p>
          <text:p text:style-name="P41"><text:span text:style-name="odTemplateTextXxXtocXxXchapterNumber"><text:s/>1.1.</text:span>Objet<text:tab/><text:a xlink:type="simple" xlink:href="#1.1.Objet|outline">5</text:a></text:p>
          <text:p text:style-name="P41"><text:span text:style-name="odTemplateTextXxXtocXxXchapterNumber"><text:s/>1.2.</text:span>Cibles visées initialement<text:tab/><text:a xlink:type="simple" xlink:href="#1.2.Cibles visées initialement|outline">5</text:a></text:p>
          <text:p text:style-name="P41"><text:span text:style-name="odTemplateTextXxXtocXxXchapterNumber"><text:s/>1.3.</text:span>Structure du questionnaire <text:tab/><text:a xlink:type="simple" xlink:href="#1.3.Structure du questionnaire |outline">5</text:a></text:p>
          <text:p text:style-name="P41"><text:span text:style-name="odTemplateTextXxXtocXxXchapterNumber"><text:s/>1.4.</text:span>Les moyens mis en oeuvre et conséquence sur l'analyse<text:tab/><text:a xlink:type="simple" xlink:href="#1.4.Les moyens mis en oeuvre et conséquence sur l'analyse|outline">6</text:a></text:p>
          <text:p text:style-name="P41"><text:span text:style-name="odTemplateTextXxXtocXxXchapterNumber"><text:s/>1.5.</text:span>Nombre de questionnaires valides : 396<text:tab/><text:a xlink:type="simple" xlink:href="#1.5.Nombre de questionnaires valides : 396|outline">6</text:a></text:p>
          <text:p text:style-name="P40"><text:span text:style-name="odTemplateTextXxXtocXxXchapterNumber"><text:s/>2.</text:span>Quelle est la taille de l'association ?<text:tab/><text:a xlink:type="simple" xlink:href="#2.Quelle est la taille de l'association ?|outline">7</text:a></text:p>
          <text:p text:style-name="P41"><text:span text:style-name="odTemplateTextXxXtocXxXchapterNumber"><text:s/>2.1.</text:span>Nombre d'adhérents<text:tab/><text:a xlink:type="simple" xlink:href="#2.1.Nombre d'adhérents|outline">7</text:a></text:p>
          <text:p text:style-name="P41"><text:span text:style-name="odTemplateTextXxXtocXxXchapterNumber"><text:s/>2.2.</text:span>Nombre de bénévoles actifs<text:tab/><text:a xlink:type="simple" xlink:href="#2.2.Nombre de bénévoles actifs|outline">8</text:a></text:p>
          <text:p text:style-name="P40"><text:span text:style-name="odTemplateTextXxXtocXxXchapterNumber"><text:s/>3.</text:span>L'association a-t-elle des salariés ? <text:tab/><text:a xlink:type="simple" xlink:href="#3.L'association a-t-elle des salariés ? |outline">9</text:a></text:p>
          <text:p text:style-name="P40"><text:span text:style-name="odTemplateTextXxXtocXxXchapterNumber"><text:s/>4.</text:span>Quels sont les principaux domaines d'activité de l'association ?<text:tab/><text:a xlink:type="simple" xlink:href="#4.Quels sont les principaux domaines d'activité de l'association ?|outline">10</text:a></text:p>
          <text:p text:style-name="P40"><text:span text:style-name="odTemplateTextXxXtocXxXchapterNumber"><text:s/>5.</text:span>À quelle échelle agit principalement l'association ?<text:tab/><text:a xlink:type="simple" xlink:href="#5.À quelle échelle agit principalement l'association ?|outline">11</text:a></text:p>
          <text:p text:style-name="P40"><text:span text:style-name="odTemplateTextXxXtocXxXchapterNumber"><text:s/>6.</text:span>Dans quel pays se trouve le siège social de l'association ?<text:tab/><text:a xlink:type="simple" xlink:href="#6.Dans quel pays se trouve le siège social de l'association ?|outline">11</text:a></text:p>
          <text:p text:style-name="P40"><text:span text:style-name="odTemplateTextXxXtocXxXchapterNumber"><text:s/>7.</text:span>L'association est-elle membre de l'une des coordinations suivantes ?<text:tab/><text:a xlink:type="simple" xlink:href="#7.L'association est-elle membre de l'une des coordinations suivantes ?|outline">12</text:a></text:p>
          <text:p text:style-name="P40"><text:span text:style-name="odTemplateTextXxXtocXxXchapterNumber"><text:s/>8.</text:span>Qui s'occupe de l'informatique dans l'association ?<text:tab/><text:a xlink:type="simple" xlink:href="#8.Qui s'occupe de l'informatique dans l'association ?|outline">13</text:a></text:p>
          <text:p text:style-name="P40"><text:span text:style-name="odTemplateTextXxXtocXxXchapterNumber"><text:s/>9.</text:span>Quel est le niveau de compétences informatiques des salariés et des bénévoles actifs de l'association ?<text:tab/><text:a xlink:type="simple" xlink:href="#9.Quel est le niveau de compétences informatiques des salariés et des bénévoles actifs de l'association ?|outline">13</text:a></text:p>
          <text:p text:style-name="P40"><text:span text:style-name="odTemplateTextXxXtocXxXchapterNumber"><text:s/>10.</text:span>L'association fait-elle de la création numérique (musique, film, documentaire, etc.) ?<text:tab/><text:a xlink:type="simple" xlink:href="#10.L'association fait-elle de la création numérique (musique, film, documentaire, etc.) ?|outline">14</text:a></text:p>
          <text:p text:style-name="P40"><text:span text:style-name="odTemplateTextXxXtocXxXchapterNumber"><text:s/>11.</text:span>L'association dispose-t-elle d'un site web ? <text:tab/><text:a xlink:type="simple" xlink:href="#11.L'association dispose-t-elle d'un site web ? |outline">14</text:a></text:p>
          <text:p text:style-name="P41"><text:soft-page-break/><text:span text:style-name="odTemplateTextXxXtocXxXchapterNumber"><text:s/>11.1.</text:span>Pour les 344 associations ayant répondu positivement<text:tab/><text:a xlink:type="simple" xlink:href="#11.1.Pour les 344 associations ayant répondu positivement|outline">14</text:a></text:p>
          <text:p text:style-name="P41"><text:span text:style-name="odTemplateTextXxXtocXxXchapterNumber"><text:s/>11.2.</text:span>Pour les 52 associations ayant répondu négativement<text:tab/><text:a xlink:type="simple" xlink:href="#11.2.Pour les 52 associations ayant répondu négativement|outline">15</text:a></text:p>
          <text:p text:style-name="P40"><text:span text:style-name="odTemplateTextXxXtocXxXchapterNumber"><text:s/>12.</text:span>Hors site web éventuel, l'association utilise-t-elle pour la communication avec ses membres :<text:tab/><text:a xlink:type="simple" xlink:href="#12.Hors site web éventuel, l'association utilise-t-elle pour la communication avec ses membres :|outline">16</text:a></text:p>
          <text:p text:style-name="P40"><text:span text:style-name="odTemplateTextXxXtocXxXchapterNumber"><text:s/>13.</text:span>L'association utilise-t-elle des logiciels spécifiques (autre que les logiciels bureautiques classiques) pour :<text:tab/><text:a xlink:type="simple" xlink:href="#13.L'association utilise-t-elle des logiciels spécifiques (autre que les logiciels bureautiques classiques) pour :|outline">17</text:a></text:p>
          <text:p text:style-name="P40"><text:span text:style-name="odTemplateTextXxXtocXxXchapterNumber"><text:s/>14.</text:span>L'association a-t-elle déjà développé ou fait développer une application informatique pour répondre à un besoin propre ? <text:tab/><text:a xlink:type="simple" xlink:href="#14.L'association a-t-elle déjà développé ou fait développer une application informatique pour répondre à un besoin propre ? |outline">18</text:a></text:p>
          <text:p text:style-name="P41"><text:span text:style-name="odTemplateTextXxXtocXxXchapterNumber"><text:s/>14.1.</text:span>Pouvez-vous préciser pour quel(s) usage(s) ? <text:tab/><text:a xlink:type="simple" xlink:href="#14.1.Pouvez-vous préciser pour quel(s) usage(s) ? |outline">18</text:a></text:p>
          <text:p text:style-name="P40"><text:span text:style-name="odTemplateTextXxXtocXxXchapterNumber"><text:s/>15.</text:span>Quelle est la taille du parc informatique de l'association ?<text:tab/><text:a xlink:type="simple" xlink:href="#15.Quelle est la taille du parc informatique de l'association ?|outline">19</text:a></text:p>
          <text:p text:style-name="P40"><text:span text:style-name="odTemplateTextXxXtocXxXchapterNumber"><text:s/>16.</text:span>Quel est le budget annuel consacré à l'informatique par l'association ?<text:tab/><text:a xlink:type="simple" xlink:href="#16.Quel est le budget annuel consacré à l'informatique par l'association ?|outline">20</text:a></text:p>
          <text:p text:style-name="P41"><text:span text:style-name="odTemplateTextXxXtocXxXchapterNumber"><text:s/>16.1.</text:span>En ce qui concerne le matériel<text:tab/><text:a xlink:type="simple" xlink:href="#16.1.En ce qui concerne le matériel|outline">20</text:a></text:p>
          <text:p text:style-name="P41"><text:span text:style-name="odTemplateTextXxXtocXxXchapterNumber"><text:s/>16.2.</text:span>En ce qui concerne les licences<text:tab/><text:a xlink:type="simple" xlink:href="#16.2.En ce qui concerne les licences|outline">21</text:a></text:p>
          <text:p text:style-name="P41"><text:span text:style-name="odTemplateTextXxXtocXxXchapterNumber"><text:s/>16.3.</text:span>En ce qui concerne la formation<text:tab/><text:a xlink:type="simple" xlink:href="#16.3.En ce qui concerne la formation|outline">21</text:a></text:p>
          <text:p text:style-name="P41"><text:span text:style-name="odTemplateTextXxXtocXxXchapterNumber"><text:s/>16.4.</text:span>En ce qui concerne des prestations (développement, maintenance, etc.)<text:tab/><text:a xlink:type="simple" xlink:href="#16.4.En ce qui concerne des prestations (développement, maintenance, etc.)|outline">21</text:a></text:p>
          <text:p text:style-name="P40"><text:span text:style-name="odTemplateTextXxXtocXxXchapterNumber"><text:s/>17.</text:span>La politique informatique de l'association a-t-elle une influence sur la pratique de l'informatique de ses membres ?<text:tab/><text:a xlink:type="simple" xlink:href="#17.La politique informatique de l'association a-t-elle une influence sur la pratique de l'informatique de ses membres ?|outline">22</text:a></text:p>
          <text:p text:style-name="P40"><text:span text:style-name="odTemplateTextXxXtocXxXchapterNumber"><text:s/>18.</text:span>Résumez en quelques mots le rapport de l'association à l'informatique<text:tab/><text:a xlink:type="simple" xlink:href="#18.Résumez en quelques mots le rapport de l'association à l'informatique|outline">22</text:a></text:p>
          <text:p text:style-name="P40"><text:span text:style-name="odTemplateTextXxXtocXxXchapterNumber"><text:s/>19.</text:span>L'association utilise-t-elle les logiciels libres suivants ?<text:tab/><text:a xlink:type="simple" xlink:href="#19.L'association utilise-t-elle les logiciels libres suivants ?|outline">23</text:a></text:p>
          <text:p text:style-name="P40"><text:span text:style-name="odTemplateTextXxXtocXxXchapterNumber"><text:s/>20.</text:span>Quels sont les arguments en faveur du logiciel libre les plus importants pour l'association ?<text:tab/><text:a xlink:type="simple" xlink:href="#20.Quels sont les arguments en faveur du logiciel libre les plus importants pour l'association ?|outline">23</text:a></text:p>
          <text:p text:style-name="P40"><text:span text:style-name="odTemplateTextXxXtocXxXchapterNumber"><text:s/>21.</text:span>Quels sont les freins à l'utilisation de logiciels libres par l'association ?<text:tab/><text:a xlink:type="simple" xlink:href="#21.Quels sont les freins à l'utilisation de logiciels libres par l'association ?|outline">24</text:a></text:p>
          <text:p text:style-name="P40"><text:soft-page-break/><text:span text:style-name="odTemplateTextXxXtocXxXchapterNumber"><text:s/>22.</text:span>Quels sont les logiciels qui n'ont pas d'équivalents libres pour l'association ?<text:tab/><text:a xlink:type="simple" xlink:href="#22.Quels sont les logiciels qui n'ont pas d'équivalents libres pour l'association ?|outline">24</text:a></text:p>
          <text:p text:style-name="P40"><text:span text:style-name="odTemplateTextXxXtocXxXchapterNumber"><text:s/>23.</text:span>L'association serait-elle prête à participer à un projet de logiciel libre susceptible de répondre à ses besoins ?<text:tab/><text:a xlink:type="simple" xlink:href="#23.L'association serait-elle prête à participer à un projet de logiciel libre susceptible de répondre à ses besoins ?|outline">26</text:a></text:p>
          <text:p text:style-name="P40"><text:span text:style-name="odTemplateTextXxXtocXxXchapterNumber"><text:s/>24.</text:span>L'association consulte-t-elle les sites suivants ? <text:tab/><text:a xlink:type="simple" xlink:href="#24.L'association consulte-t-elle les sites suivants ? |outline">26</text:a></text:p>
          <text:p text:style-name="P40"><text:span text:style-name="odTemplateTextXxXtocXxXchapterNumber"><text:s/>25.</text:span>En conclusion, vos suggestions pour favoriser l'utilisation de logiciels libres par les associations<text:tab/><text:a xlink:type="simple" xlink:href="#25.En conclusion, vos suggestions pour favoriser l'utilisation de logiciels libres par les associations|outline">27</text:a></text:p>
          <text:p text:style-name="P41"><text:span text:style-name="odTemplateTextXxXtocXxXchapterNumber"><text:s/>25.1.</text:span>Parti pris dans le traitement de cette question <text:tab/><text:a xlink:type="simple" xlink:href="#25.1.Parti pris dans le traitement de cette question |outline">27</text:a></text:p>
          <text:p text:style-name="P41"><text:span text:style-name="odTemplateTextXxXtocXxXchapterNumber"><text:s/>25.2.</text:span>Communication<text:tab/><text:a xlink:type="simple" xlink:href="#25.2.Communication|outline">28</text:a></text:p>
          <text:p text:style-name="P41"><text:span text:style-name="odTemplateTextXxXtocXxXchapterNumber"><text:s/>25.3.</text:span>Formation <text:tab/><text:a xlink:type="simple" xlink:href="#25.3.Formation |outline">30</text:a></text:p>
          <text:p text:style-name="P41"><text:span text:style-name="odTemplateTextXxXtocXxXchapterNumber"><text:s/>25.4.</text:span>Moyens <text:tab/><text:a xlink:type="simple" xlink:href="#25.4.Moyens |outline">30</text:a></text:p>
          <text:p text:style-name="P41"><text:span text:style-name="odTemplateTextXxXtocXxXchapterNumber"><text:s/>25.5.</text:span>Technique<text:tab/><text:a xlink:type="simple" xlink:href="#25.5.Technique|outline">31</text:a></text:p>
          <text:p text:style-name="P41"><text:span text:style-name="odTemplateTextXxXtocXxXchapterNumber"><text:s/>25.6.</text:span>Réseau <text:tab/><text:a xlink:type="simple" xlink:href="#25.6.Réseau |outline">31</text:a></text:p>
          <text:p text:style-name="P41"><text:span text:style-name="odTemplateTextXxXtocXxXchapterNumber"><text:s/>25.7.</text:span>Droit <text:tab/><text:a xlink:type="simple" xlink:href="#25.7.Droit |outline">31</text:a></text:p>
          <text:p text:style-name="P41"><text:span text:style-name="odTemplateTextXxXtocXxXchapterNumber"><text:s/>25.8.</text:span>Compétences<text:tab/><text:a xlink:type="simple" xlink:href="#25.8.Compétences|outline">32</text:a></text:p>
          <text:p text:style-name="P41"><text:span text:style-name="odTemplateTextXxXtocXxXchapterNumber"><text:s/>25.9.</text:span>Pédagogie<text:tab/><text:a xlink:type="simple" xlink:href="#25.9.Pédagogie|outline">32</text:a></text:p>
          <text:p text:style-name="P41"><text:span text:style-name="odTemplateTextXxXtocXxXchapterNumber"><text:s/>25.10.</text:span>Autre<text:tab/><text:a xlink:type="simple" xlink:href="#25.10.Autre|outline">32</text:a></text:p>
        </text:index-body>
      </text:table-of-content>
      <text:p text:style-name="odNoDisplay"> </text:p>
      <text:p text:style-name="msl_5f_txt_5f__20__3e__20_paraTag_5f_"/>
      <text:p text:style-name="msl_5f_txt_5f__20__3e__20_paraTag_5f_"/>
      <text:p text:style-name="P8">Rédacteurs : Jean-Christophe BECQUET, Vincent CALAME, Laurent COSTY, Frédéric COUCHET, Eva MATHIEU, François POULAIN</text:p>
      <text:p text:style-name="P8"/>
      <text:p text:style-name="P8"/>
      <text:p text:style-name="P8"/>
      <text:p text:style-name="P8"/>
      <text:p text:style-name="P8"/>
      <text:p text:style-name="P16"/>
      <text:h text:style-name="odTemplateText_20__3e__20_title_20__3e__20_level_20_01" text:outline-level="1">Contexte </text:h>
      <text:h text:style-name="odTemplateText_20__3e__20_title_20__3e__20_level_20_02" text:outline-level="2">Objet</text:h>
      <text:p text:style-name="msl_5f_txt_5f__20__3e__20_paraTag_5f_">Ce questionnaire a été mis en place sur une initiative conjointe de la CPCA (Conférence Permanente des Coordinations Associatives) et de l'April (association de promotion et de défense du logiciel libre - www.april.org) dans le but de <text:span text:style-name="T7">mieux connaître les usages informatiques</text:span> des associations et leurs <text:span text:style-name="T7">connaissances des logiciels libres</text:span><text:span text:style-name="T5">.</text:span> </text:p>
      <text:p text:style-name="P9">D'une part, les enseignements issus de cette enquête permettront de mettre en place, de manière adaptée, un <text:span text:style-name="T7">p</text:span><text:span text:style-name="T8">rogramme d'accompagnement et de développement de logiciels libres pour la gestion d'associations.</text:span></text:p>
      <text:p text:style-name="P9"><text:span text:style-name="T10">D'autre part, ce questionnaire sera le point de départ d'</text:span><text:span text:style-name="T9">un observatoire</text:span><text:span text:style-name="T10"> qui permettra de suivre au fil des mois les évolutions de comportements des associations vis-à-vis de l'informatique et de l'informatique libre en particulier. Il est encore possible de se rendre à l'adresse suivante pour enrichir l'observatoire :</text:span></text:p>
      <text:p text:style-name="P11">http://www.libreassociation.info/limesurvey/index.php</text:p>
      <text:p text:style-name="msl_5f_txt_5f__20__3e__20_paraTag_5f_"/>
      <text:h text:style-name="odTemplateText_20__3e__20_title_20__3e__20_level_20_02" text:outline-level="2">Cibles visées initialement</text:h>
      <text:p text:style-name="msl_5f_txt_5f__20__3e__20_paraTag_5f_">Ce questionnaire visait toutes les associations quelle que soit leur taille et leur objet et l'objectif était de récolter des données sur un panel le plus représentatif possible.</text:p>
      <text:p text:style-name="msl_5f_txt_5f__20__3e__20_paraTag_5f_">Le responsable informatique (salarié ou bénévole) ou, à défaut, la personne la plus à même de répondre aux questions informatiques au sein de l'association était visé pour remplir le questionnaire.</text:p>
      <text:p text:style-name="msl_5f_txt_5f__20__3e__20_paraTag_5f_"/>
      <text:h text:style-name="odTemplateText_20__3e__20_title_20__3e__20_level_20_02" text:outline-level="2">Structure du questionnaire </text:h>
      <text:p text:style-name="msl_5f_txt_5f__20__3e__20_paraTag_5f_">Le questionnaire était composé de trois parties : </text:p>
      <text:list xml:id="list364886104" text:style-name="L2">
        <text:list-item>
          <text:p text:style-name="P43">Partie 1 : description de l'association pour permettre d'en cerner le périmètre,</text:p>
        </text:list-item>
        <text:list-item>
          <text:p text:style-name="P43">Partie 2 : pratiques actuelles de l'informatique au sein de la structure,</text:p>
        </text:list-item>
        <text:list-item>
          <text:p text:style-name="P43">Partie 3 : rapports spécifiques aux logiciels libres. </text:p>
        </text:list-item>
      </text:list>
      <text:p text:style-name="msl_5f_txt_5f__20__3e__20_paraTag_5f_"/>
      <text:h text:style-name="P39" text:outline-level="2">Les moyens mis en oeuvre et conséquence sur l'analyse</text:h>
      <text:p text:style-name="msl_5f_txt_5f__20__3e__20_paraTag_5f_">Ce questionnaire a été mis en place essentiellement sur une initiative et du temps bénévole. </text:p>
      <text:p text:style-name="msl_5f_txt_5f__20__3e__20_paraTag_5f_">Comme évoqué plus haut, <text:span text:style-name="T7">l'objectif est d'abord de mettre en place une dynamique pour un observatoire pérenne</text:span> qui montrera toute sa pertinence lorsque plusieurs années se seront écoulées.</text:p>
      <text:p text:style-name="msl_5f_txt_5f__20__3e__20_paraTag_5f_">Les données sont à disposition et il est possible, à tout un chacun, de « creuser » l 'analyse, d'en tirer des enseignements complémentaires et de les partager.</text:p>
      <text:p text:style-name="msl_5f_txt_5f__20__3e__20_paraTag_5f_">De part cette limitation de ressources humaines disponibles pour lancer cet observatoire, le choix avait été fait de ne proposer ce questionnaire que sous une forme informatique. L'équipe, consciente du fait qu'elle se fermait à certains publics, n'était pas en mesure d'exploiter des retours papier en quantités importantes. Cependant, même si des retours nous sont parvenus durant la période d'ouverture du questionnaire et malgré le fait que nous étions prêts à recevoir quelques questionnaires sous format papier, aucun ne nous est parvenu. </text:p>
      <text:p text:style-name="msl_5f_txt_5f__20__3e__20_paraTag_5f_"/>
      <text:p text:style-name="msl_5f_txt_5f__20__3e__20_paraTag_5f_"/>
      <text:h text:style-name="odTemplateText_20__3e__20_title_20__3e__20_level_20_02" text:outline-level="2">Nombre de questionnaires valides : 396</text:h>
      <text:p text:style-name="msl_5f_txt_5f__20__3e__20_paraTag_5f_">Les chiffres déroulés par la suite ont été calculés sur la bases des <text:span text:style-name="msl_5f_txt_5f__20__3e__20_inlineStyleTag_5f_imp"><text:span text:style-name="T6">396</text:span></text:span><text:span text:style-name="T6"> </text:span><text:span text:style-name="msl_5f_txt_5f__20__3e__20_inlineStyleTag_5f_imp"><text:span text:style-name="T6">questionnaires</text:span></text:span> qui ont été remplis à la fin de l'année 2008, du 18 octobre au 31 décembre 2009.</text:p>
      <text:p text:style-name="msl_5f_txt_5f__20__3e__20_paraTag_5f_"/>
      <text:p text:style-name="msl_5f_txt_5f__20__3e__20_paraTag_5f_"/>
      <text:p text:style-name="msl_5f_txt_5f__20__3e__20_paraTag_5f_"/>
      <text:p text:style-name="msl_5f_txt_5f__20__3e__20_paraTag_5f_"/>
      <text:h text:style-name="P28" text:outline-level="1">Quelle est la taille de l'association ?</text:h>
      <text:h text:style-name="odTemplateText_20__3e__20_title_20__3e__20_level_20_02" text:outline-level="2">Nombre d'adhérents</text:h>
      <text:p text:style-name="odTemplateText_20__3e__20_default_20_style"/>
      <text:p text:style-name="odTemplateText_20__3e__20_default_20_style"/>
      <text:p text:style-name="odTemplateText_20__3e__20_default_20_style"><draw:frame draw:style-name="fr10" draw:name="ods" text:anchor-type="paragraph" svg:y="0cm" svg:width="8.964cm" svg:height="4.5cm" draw:z-index="95"><draw:object xlink:href="./Object 11" xlink:type="simple" xlink:show="embed" xlink:actuate="onLoad"/><draw:image xlink:href="./ObjectReplacements/Object 11" xlink:type="simple" xlink:show="embed" xlink:actuate="onLoad"/></draw:frame></text:p>
      <text:p text:style-name="odTemplateText_20__3e__20_default_20_style"/>
      <text:p text:style-name="odTemplateText_20__3e__20_default_20_style"><draw:frame draw:style-name="fr11" draw:name="Objet16" text:anchor-type="paragraph" svg:x="0.215cm" svg:y="0.601cm" svg:width="15.743cm" svg:height="9.015cm" draw:z-index="96"><draw:object xlink:href="./Object 9" xlink:type="simple" xlink:show="embed" xlink:actuate="onLoad"/><draw:image xlink:href="./ObjectReplacements/Object 9" xlink:type="simple" xlink:show="embed" xlink:actuate="onLoad"/></draw:frame></text:p>
      <text:p text:style-name="odTemplateText_20__3e__20_default_20_style"/>
      <text:p text:style-name="odTemplateText_20__3e__20_default_20_style"/>
      <text:p text:style-name="odTemplateText_20__3e__20_default_20_style"/>
      <text:p text:style-name="odTemplateText_20__3e__20_default_20_style"/>
      <text:p text:style-name="odTemplateText_20__3e__20_default_20_style"><text:soft-page-break/></text:p>
      <text:p text:style-name="odTemplateText_20__3e__20_default_20_style"/>
      <text:section text:style-name="Sect2" text:name="resSectionN1138F">
        <text:p text:style-name="odNoDisplay"/>
        <text:p text:style-name="odNoDisplay"/>
        <text:p text:style-name="odNoDisplay"> </text:p>
      </text:section>
      <text:p text:style-name="odNoDisplay"> </text:p>
      <text:p text:style-name="P13"/>
      <text:h text:style-name="odTemplateText_20__3e__20_title_20__3e__20_level_20_02" text:outline-level="2">Nombre de bénévoles actifs</text:h>
      <text:p text:style-name="odTemplateText_20__3e__20_default_20_style"/>
      <text:p text:style-name="odTemplateText_20__3e__20_default_20_style"/>
      <text:p text:style-name="odTemplateText_20__3e__20_default_20_style"><draw:frame draw:style-name="fr10" draw:name="ods1" text:anchor-type="paragraph" svg:y="0cm" svg:width="10.68cm" svg:height="4.5cm" draw:z-index="97"><draw:object xlink:href="./Object 12" xlink:type="simple" xlink:show="embed" xlink:actuate="onLoad"/><draw:image xlink:href="./ObjectReplacements/Object 12" xlink:type="simple" xlink:show="embed" xlink:actuate="onLoad"/></draw:frame></text:p>
      <text:p text:style-name="odTemplateText_20__3e__20_default_20_style"><draw:frame draw:style-name="fr11" draw:name="Objet17" text:anchor-type="paragraph" svg:x="0.296cm" svg:y="0.683cm" svg:width="15.462cm" svg:height="9.237cm" draw:z-index="98"><draw:object xlink:href="./Object 10" xlink:type="simple" xlink:show="embed" xlink:actuate="onLoad"/><draw:image xlink:href="./ObjectReplacements/Object 10" xlink:type="simple" xlink:show="embed" xlink:actuate="onLoad"/></draw:frame></text:p>
      <text:p text:style-name="odTemplateText_20__3e__20_default_20_style"/>
      <text:p text:style-name="odTemplateText_20__3e__20_default_20_style"/>
      <text:p text:style-name="odTemplateText_20__3e__20_default_20_style"/>
      <text:p text:style-name="odTemplateText_20__3e__20_default_20_style"/>
      <text:p text:style-name="odNoDisplay"> </text:p>
      <text:section text:style-name="Sect2" text:name="resSectionN113E8">
        <text:p text:style-name="odNoDisplay"> </text:p>
        <text:p text:style-name="odNoDisplay"><draw:frame draw:style-name="fr7" draw:name="tab1" text:anchor-type="paragraph" svg:y="0cm" svg:width="16.999cm" style:rel-width="100%" draw:z-index="110"><draw:text-box fo:min-height="0.132cm"><text:p text:style-name="odNoDisplay"/></draw:text-box></draw:frame></text:p>
        <text:p text:style-name="odNoDisplay"> </text:p>
      </text:section>
      <text:p text:style-name="odNoDisplay"> </text:p>
      <text:h text:style-name="odTemplateText_20__3e__20_title_20__3e__20_level_20_01" text:outline-level="1"><text:soft-page-break/>L'association a-t-elle des salariés ? </text:h>
      <text:p text:style-name="P19"><draw:frame draw:style-name="fr12" draw:name="ods2" text:anchor-type="paragraph" svg:x="4.216cm" svg:y="0.039cm" svg:width="7.805cm" svg:height="4.415cm" draw:z-index="99"><draw:object xlink:href="./Object 14" xlink:type="simple" xlink:show="embed" xlink:actuate="onLoad"/><draw:image xlink:href="./ObjectReplacements/Object 14" xlink:type="simple" xlink:show="embed" xlink:actuate="onLoad"/></draw:frame></text:p>
      <text:p text:style-name="odNoDisplay"><draw:frame draw:style-name="fr11" draw:name="Objet18" text:anchor-type="paragraph" svg:x="0.529cm" svg:y="0.136cm" svg:width="14.388cm" svg:height="9.615cm" draw:z-index="100"><draw:object xlink:href="./Object 13" xlink:type="simple" xlink:show="embed" xlink:actuate="onLoad"/><draw:image xlink:href="./ObjectReplacements/Object 13" xlink:type="simple" xlink:show="embed" xlink:actuate="onLoad"/></draw:frame> </text:p>
      <text:section text:style-name="Sect2" text:name="resSectionN11443">
        <text:p text:style-name="odNoDisplay"> </text:p>
        <text:p text:style-name="odNoDisplay"><draw:frame draw:style-name="fr8" draw:name="tab2" text:anchor-type="paragraph" svg:y="0cm" svg:width="16.999cm" style:rel-width="100%" draw:z-index="0"><draw:text-box fo:min-height="4.415cm"><text:p text:style-name="odNoDisplay"><draw:frame draw:style-name="fr9" draw:name="TODO2" text:anchor-type="paragraph" svg:y="0cm" svg:width="16.999cm" style:rel-width="100%" draw:z-index="19"><draw:text-box fo:min-height="4.415cm"><text:p text:style-name="odNoDisplay"/><text:p text:style-name="odNoDisplay"/><text:p text:style-name="P25"/><text:p text:style-name="P25"/><text:p text:style-name="P25"/><text:p text:style-name="P25"/><text:p text:style-name="P25"/><text:p text:style-name="P25"/><text:p text:style-name="P25"/><text:p text:style-name="P25"/><text:p text:style-name="P25"/><text:p text:style-name="P25"/><text:p text:style-name="P25"/><text:p text:style-name="P25"/><text:p text:style-name="P26"/></draw:text-box></draw:frame></text:p></draw:text-box></draw:frame></text:p>
        <text:p text:style-name="odNoDisplay"> </text:p>
      </text:section>
      <text:p text:style-name="P13"/>
      <text:p text:style-name="msl_5f_txt_5f__20__3e__20_paraTag_5f_">Les trois premiers tableaux montrent que la majeure partie des associations qui ont répondu peuvent être considérées comme très petites ou petites : ces associations de 0 à 5 salariés représentent effectivement près de 80 % des répondants.</text:p>
      <text:p text:style-name="msl_5f_txt_5f__20__3e__20_paraTag_5f_">Cela s'explique principalement par le fait qu'elles sont les plus nombreuses. En effet, sur les 1 100 000 million d'associations, seules 172 000 d'entre elles (soit 15,6 %) disposent d'au moins un salarié<text:note text:id="ftn1" text:note-class="footnote"><text:note-citation>1</text:note-citation><text:note-body><text:p text:style-name="Footnote">« 2007 les chiffres clés de la vie associative » dont la synthèse s’appuie largement sur l’enquête de Madame Viviane Tchernonog, “Le paysage associatif français : mesures et évolutions”, parue chez Dalloz en 2007. </text:p></text:note-body></text:note>. </text:p>
      <text:p text:style-name="msl_5f_txt_5f__20__3e__20_paraTag_5f_"/>
      <text:p text:style-name="P13"/>
      <text:p text:style-name="P13"/>
      <text:h text:style-name="odTemplateText_20__3e__20_title_20__3e__20_level_20_01" text:outline-level="1"><text:soft-page-break/>Quels sont les principaux domaines d'activité de l'association ?</text:h>
      <text:p text:style-name="odNoDisplay"> </text:p>
      <text:section text:style-name="Sect2" text:name="resSectionN1149C">
        <text:p text:style-name="odNoDisplay"> </text:p>
        <text:p text:style-name="odNoDisplay"><draw:frame draw:style-name="fr8" draw:name="tab3" text:anchor-type="paragraph" svg:y="0cm" svg:width="16.999cm" style:rel-width="100%" draw:z-index="1"><draw:text-box fo:min-height="11.121cm"><text:p text:style-name="odNoDisplay"><draw:frame draw:style-name="fr9" draw:name="TODO3" text:anchor-type="paragraph" svg:y="0cm" svg:width="16.999cm" style:rel-width="100%" draw:z-index="20"><draw:text-box fo:min-height="11.121cm"><text:p text:style-name="odNoDisplay"><draw:frame draw:style-name="fr10" draw:name="ods3" text:anchor-type="paragraph" svg:y="0cm" svg:width="11.06cm" svg:height="11.121cm" draw:z-index="37"><draw:object xlink:href="./A4.ods" xlink:type="simple" xlink:show="embed" xlink:actuate="onLoad"/><draw:image xlink:href="./ObjectReplacements/A4.ods" xlink:type="simple" xlink:show="embed" xlink:actuate="onLoad"/></draw:frame></text:p></draw:text-box></draw:frame></text:p></draw:text-box></draw:frame></text:p>
        <text:p text:style-name="odNoDisplay"> </text:p>
      </text:section>
      <text:p text:style-name="msl_5f_txt_5f__20__3e__20_paraTag_5f_"/>
      <text:p text:style-name="msl_5f_txt_5f__20__3e__20_paraTag_5f_">Les différents domaines d'activités recensés par la CPCA (Conférence Permanente des Coordinations associatives) sont représentés et permettent ainsi d'avoir des informations issues d'associations très différentes sur leur objet et dans leur structuration.</text:p>
      <text:p text:style-name="msl_5f_txt_5f__20__3e__20_paraTag_5f_">Cependant, il est important de noter que les structures sollicitées par l'April pour répondre au questionnaire (association dont l'objet porte majoritairement sur l'informatique libre) engendre sans aucun doute une « distorsion » quant à la réalité informatique des associations : une fois de plus, les données recueillies ne prendront tout leur sens qu'après plusieurs années sur un fonctionnement d'observatoire.</text:p>
      <text:h text:style-name="P28" text:outline-level="1">À quelle échelle agit principalement l'association ?</text:h>
      <text:p text:style-name="odNoDisplay"> </text:p>
      <text:section text:style-name="Sect2" text:name="resSectionN114F5">
        <text:p text:style-name="odNoDisplay"> </text:p>
        <text:p text:style-name="odNoDisplay"><draw:frame draw:style-name="fr7" draw:name="tab4" text:anchor-type="paragraph" svg:y="0cm" svg:width="16.999cm" style:rel-width="100%" draw:z-index="2"><draw:text-box fo:min-height="3.395cm"><text:p text:style-name="odNoDisplay"><draw:frame draw:style-name="fr9" draw:name="TODO4" text:anchor-type="paragraph" svg:y="0cm" svg:width="16.999cm" style:rel-width="100%" draw:z-index="21"><draw:text-box fo:min-height="3.395cm"><text:p text:style-name="odNoDisplay"><draw:frame draw:style-name="fr10" draw:name="ods4" text:anchor-type="paragraph" svg:y="0cm" svg:width="12.644cm" svg:height="3.395cm" draw:z-index="38"><draw:object xlink:href="./A5.ods" xlink:type="simple" xlink:show="embed" xlink:actuate="onLoad"/><draw:image xlink:href="./ObjectReplacements/A5.ods" xlink:type="simple" xlink:show="embed" xlink:actuate="onLoad"/></draw:frame></text:p></draw:text-box></draw:frame></text:p></draw:text-box></draw:frame></text:p>
        <text:p text:style-name="odNoDisplay"> </text:p>
      </text:section>
      <text:p text:style-name="odNoDisplay"> </text:p>
      <text:p text:style-name="msl_5f_txt_5f__20__3e__20_paraTag_5f_"/>
      <text:h text:style-name="odTemplateText_20__3e__20_title_20__3e__20_level_20_01" text:outline-level="1">Dans quel pays se trouve le siège social de l'association ?</text:h>
      <text:p text:style-name="msl_5f_txt_5f__20__3e__20_paraTag_5f_">96 % des associations ayant répondu avaient leur siège social en France.</text:p>
      <text:p text:style-name="msl_5f_txt_5f__20__3e__20_paraTag_5f_"/>
      <text:p text:style-name="msl_5f_txt_5f__20__3e__20_paraTag_5f_">Pour les 4 % restants, les pays concernés étaient les suivants (sans précision entre parenthèse, le pays n'est présent qu'une unique fois) :</text:p>
      <text:p text:style-name="P10"/>
      <text:section text:style-name="Sect3" text:name="Section1">
        <text:list xml:id="list1746200933" text:style-name="L3">
          <text:list-item>
            <text:p text:style-name="P44">Allemagne, </text:p>
          </text:list-item>
          <text:list-item>
            <text:p text:style-name="P44">Belgique (3 réponses), </text:p>
          </text:list-item>
          <text:list-item>
            <text:p text:style-name="P44">Brésil, </text:p>
          </text:list-item>
          <text:list-item>
            <text:p text:style-name="P44">Cameroun (2 réponses), </text:p>
          </text:list-item>
          <text:list-item>
            <text:p text:style-name="P44">Canada (Montréal), </text:p>
          </text:list-item>
          <text:list-item>
            <text:p text:style-name="P44">Espagne, </text:p>
          </text:list-item>
          <text:list-item>
            <text:p text:style-name="P44">Luxembourg, </text:p>
          </text:list-item>
          <text:list-item>
            <text:p text:style-name="P44">Maroc , </text:p>
          </text:list-item>
          <text:list-item>
            <text:p text:style-name="P44">Tunisie, </text:p>
          </text:list-item>
          <text:list-item>
            <text:p text:style-name="P44">USA.</text:p>
          </text:list-item>
        </text:list>
      </text:section>
      <text:h text:style-name="odTemplateText_20__3e__20_title_20__3e__20_level_20_01" text:outline-level="1">L'association est-elle membre de l'une des coordinations suivantes ?</text:h>
      <text:p text:style-name="odNoDisplay"> </text:p>
      <text:section text:style-name="Sect2" text:name="resSectionN1156D">
        <text:p text:style-name="odNoDisplay"> </text:p>
        <text:p text:style-name="odNoDisplay"/>
        <text:p text:style-name="odNoDisplay"> </text:p>
      </text:section>
      <text:p text:style-name="odNoDisplay"> </text:p>
      <text:p text:style-name="P12"/>
      <text:p text:style-name="P12"/>
      <text:p text:style-name="P12">On constate que de nombreuses <text:s/>associations sont souvent membres de coordination mais ne le savent pas forcément (pour ¾ environ) ; en particulier la personne ayant répondu au questionnaire. C'est un constat qui a été été fait à plusieurs reprises par la CPCA lors de questionnaires précédents sur d'autres sujets.</text:p>
      <text:h text:style-name="P28" text:outline-level="1">Qui s'occupe de l'informatique dans l'association ?</text:h>
      <text:p text:style-name="odNoDisplay"> </text:p>
      <text:section text:style-name="Sect2" text:name="resSectionN115C6">
        <text:p text:style-name="odNoDisplay"> </text:p>
        <text:p text:style-name="odNoDisplay"><draw:frame draw:style-name="fr8" draw:name="tab6" text:anchor-type="paragraph" svg:y="0cm" svg:width="16.999cm" style:rel-width="100%" draw:z-index="3"><draw:text-box fo:min-height="3.395cm"><text:p text:style-name="odNoDisplay"><draw:frame draw:style-name="fr9" draw:name="TODO6" text:anchor-type="paragraph" svg:y="0cm" svg:width="16.999cm" style:rel-width="100%" draw:z-index="22"><draw:text-box fo:min-height="3.395cm"><text:p text:style-name="odNoDisplay"><draw:frame draw:style-name="fr10" draw:name="ods6" text:anchor-type="paragraph" svg:y="0cm" svg:width="11.315cm" svg:height="3.395cm" draw:z-index="39"><draw:object xlink:href="./B1.ods" xlink:type="simple" xlink:show="embed" xlink:actuate="onLoad"/><draw:image xlink:href="./ObjectReplacements/B1.ods" xlink:type="simple" xlink:show="embed" xlink:actuate="onLoad"/></draw:frame></text:p></draw:text-box></draw:frame></text:p></draw:text-box></draw:frame></text:p>
        <text:p text:style-name="odNoDisplay"> </text:p>
      </text:section>
      <text:p text:style-name="P14">Note : plusieurs réponses étaient possibles. Le total n'est donc pas égal à 100.</text:p>
      <text:p text:style-name="P10"/>
      <text:p text:style-name="msl_5f_txt_5f__20__3e__20_paraTag_5f_">Plus des deux tiers des associations ayant répondu n'ont donc pas de professionnels pour gérer l'informatique au sein de l'association : pour les petites structures, la charge liée à l'embauche d'un informaticien est sans doute jugée secondaire devant la nécessité d'un professionnel pour assurer l'objet de l'association ou sa gestion générale.</text:p>
      <text:p text:style-name="msl_5f_txt_5f__20__3e__20_paraTag_5f_">Sur cette proportion, il sera peut-être intéressant de mesurer à l'avenir la part d'associations satisfaites par cette gestion de l'informatique par des bénévoles et celles qui ne le sont pas.</text:p>
      <text:p text:style-name="msl_5f_txt_5f__20__3e__20_paraTag_5f_"/>
      <text:h text:style-name="odTemplateText_20__3e__20_title_20__3e__20_level_20_01" text:outline-level="1">Quel est le niveau de compétences informatiques des salariés et des bénévoles actifs de l'association ?</text:h>
      <text:p text:style-name="odNoDisplay"> </text:p>
      <text:section text:style-name="Sect2" text:name="resSectionN1161F">
        <text:p text:style-name="odNoDisplay"> </text:p>
        <text:p text:style-name="odNoDisplay"><draw:frame draw:style-name="fr7" draw:name="tab7" text:anchor-type="paragraph" svg:y="0cm" svg:width="16.999cm" style:rel-width="100%" draw:z-index="4"><draw:text-box fo:min-height="3.759cm"><text:p text:style-name="odNoDisplay"><draw:frame draw:style-name="fr9" draw:name="TODO7" text:anchor-type="paragraph" svg:y="0cm" svg:width="16.999cm" style:rel-width="100%" draw:z-index="23"><draw:text-box fo:min-height="3.759cm"><text:p text:style-name="odNoDisplay"><draw:frame draw:style-name="fr12" draw:name="ods7" text:anchor-type="paragraph" svg:x="0.945cm" svg:y="-0.011cm" svg:width="16.027cm" svg:height="3.321cm" draw:z-index="40"><draw:object xlink:href="./B2.ods" xlink:type="simple" xlink:show="embed" xlink:actuate="onLoad"/><draw:image xlink:href="./ObjectReplacements/B2.ods" xlink:type="simple" xlink:show="embed" xlink:actuate="onLoad"/></draw:frame></text:p></draw:text-box></draw:frame></text:p></draw:text-box></draw:frame></text:p>
        <text:p text:style-name="odNoDisplay"> </text:p>
      </text:section>
      <text:p text:style-name="odNoDisplay"> </text:p>
      <text:p text:style-name="P27">L'interprétation des chiffres est rendue compliquée par le fait que l'on se trouve dans une situation de double négation. Il faut lire de la manière suivante (par exemple pour le 1er chiffre de 43 %) : « Pour les associations interrogées, elles <text:s/>affirment que 43 % des salariés ou bénévoles ont des connaissances minimales. 5 % n'auraient aucune connaissance ».</text:p>
      <text:h text:style-name="P28" text:outline-level="1">L'association fait-elle de la création numérique (musique, film, documentaire, etc.) ?</text:h>
      <text:p text:style-name="odNoDisplay"> </text:p>
      <text:section text:style-name="Sect2" text:name="resSectionN11678">
        <text:p text:style-name="odNoDisplay"> </text:p>
        <text:p text:style-name="odNoDisplay"><draw:frame draw:style-name="fr8" draw:name="tab8" text:anchor-type="paragraph" svg:y="0cm" svg:width="16.999cm" style:rel-width="100%" draw:z-index="5"><draw:text-box fo:min-height="1.739cm"><text:p text:style-name="odNoDisplay"><draw:frame draw:style-name="fr9" draw:name="TODO8" text:anchor-type="paragraph" svg:y="0cm" svg:width="16.999cm" style:rel-width="100%" draw:z-index="24"><draw:text-box fo:min-height="1.739cm"><text:p text:style-name="odNoDisplay"><draw:frame draw:style-name="fr10" draw:name="ods8" text:anchor-type="paragraph" svg:y="0cm" svg:width="5.801cm" svg:height="1.739cm" draw:z-index="41"><draw:object xlink:href="./B3.ods" xlink:type="simple" xlink:show="embed" xlink:actuate="onLoad"/><draw:image xlink:href="./ObjectReplacements/B3.ods" xlink:type="simple" xlink:show="embed" xlink:actuate="onLoad"/></draw:frame></text:p></draw:text-box></draw:frame></text:p></draw:text-box></draw:frame></text:p>
        <text:p text:style-name="odNoDisplay"> </text:p>
      </text:section>
      <text:p text:style-name="P13"/>
      <text:h text:style-name="odTemplateText_20__3e__20_title_20__3e__20_level_20_01" text:outline-level="1">L'association dispose-t-elle d'un site web ? </text:h>
      <text:p text:style-name="odNoDisplay"> </text:p>
      <text:section text:style-name="Sect2" text:name="resSectionN116D1">
        <text:p text:style-name="odNoDisplay"> </text:p>
        <text:p text:style-name="odNoDisplay"><draw:frame draw:style-name="fr7" draw:name="tab9" text:anchor-type="paragraph" svg:y="0cm" svg:width="16.999cm" style:rel-width="100%" draw:z-index="6"><draw:text-box fo:min-height="1.739cm"><text:p text:style-name="odNoDisplay"><draw:frame draw:style-name="fr9" draw:name="TODO9" text:anchor-type="paragraph" svg:y="0cm" svg:width="16.999cm" style:rel-width="100%" draw:z-index="25"><draw:text-box fo:min-height="1.739cm"><text:p text:style-name="odNoDisplay"><draw:frame draw:style-name="fr10" draw:name="ods9" text:anchor-type="paragraph" svg:y="0cm" svg:width="5.801cm" svg:height="1.739cm" draw:z-index="42"><draw:object xlink:href="./B4.ods" xlink:type="simple" xlink:show="embed" xlink:actuate="onLoad"/><draw:image xlink:href="./ObjectReplacements/B4.ods" xlink:type="simple" xlink:show="embed" xlink:actuate="onLoad"/></draw:frame></text:p></draw:text-box></draw:frame></text:p></draw:text-box></draw:frame></text:p>
        <text:p text:style-name="odNoDisplay"> </text:p>
      </text:section>
      <text:p text:style-name="odNoDisplay"> </text:p>
      <text:p text:style-name="P13"/>
      <text:h text:style-name="odTemplateText_20__3e__20_title_20__3e__20_level_20_02" text:outline-level="2">Pour les 344 associations ayant répondu positivement</text:h>
      <text:h text:style-name="odTemplateText_20__3e__20_title_20__3e__20_level_20_03" text:outline-level="3">Pour quelle(s) raison(s) ?</text:h>
      <text:p text:style-name="odNoDisplay"> </text:p>
      <text:section text:style-name="Sect2" text:name="resSectionN11736">
        <text:p text:style-name="odNoDisplay"> </text:p>
        <text:p text:style-name="odNoDisplay"><draw:frame draw:style-name="fr8" draw:name="tab10" text:anchor-type="paragraph" svg:y="0cm" svg:width="16.999cm" style:rel-width="100%" draw:z-index="7"><draw:text-box fo:min-height="7.655cm"><text:p text:style-name="odNoDisplay"><draw:frame draw:style-name="fr9" draw:name="TODO10" text:anchor-type="paragraph" svg:y="0cm" svg:width="16.999cm" style:rel-width="100%" draw:z-index="26"><draw:text-box fo:min-height="7.655cm"><text:p text:style-name="odNoDisplay"><draw:frame draw:style-name="fr12" draw:name="ods10" text:anchor-type="paragraph" svg:x="2.062cm" svg:y="0.007cm" svg:width="12.688cm" svg:height="7.652cm" draw:z-index="43"><draw:object xlink:href="./B4o1.ods" xlink:type="simple" xlink:show="embed" xlink:actuate="onLoad"/><draw:image xlink:href="./ObjectReplacements/B4o1.ods" xlink:type="simple" xlink:show="embed" xlink:actuate="onLoad"/></draw:frame></text:p></draw:text-box></draw:frame></text:p></draw:text-box></draw:frame></text:p>
        <text:p text:style-name="odNoDisplay"> </text:p>
      </text:section>
      <text:p text:style-name="odNoDisplay"> </text:p>
      <text:p text:style-name="P14">Note : plusieurs réponses étaient possibles. Le total n'est donc pas égal à 100.</text:p>
      <text:p text:style-name="msl_5f_txt_5f__20__3e__20_paraTag_5f_"/>
      <text:p text:style-name="msl_5f_txt_5f__20__3e__20_paraTag_5f_">Le Web reste majoritairement perçu comme un moyen de communication « statique » de l'association vers ses adhérents ou le public : seul un tiers environ des associations interrogées <text:s/>travaillent réellement de manière collaborative et permettent des contributions multiples.</text:p>
      <text:p text:style-name="msl_5f_txt_5f__20__3e__20_paraTag_5f_"/>
      <text:h text:style-name="odTemplateText_20__3e__20_title_20__3e__20_level_20_03" text:outline-level="3"><text:soft-page-break/>Qui produit le contenu du site web de l'association ?</text:h>
      <text:p text:style-name="odNoDisplay"> </text:p>
      <text:section text:style-name="Sect2" text:name="resSectionN1178F">
        <text:p text:style-name="odNoDisplay"> </text:p>
        <text:p text:style-name="odNoDisplay"><draw:frame draw:style-name="fr8" draw:name="tab11" text:anchor-type="paragraph" svg:y="0cm" svg:width="16.999cm" style:rel-width="100%" draw:z-index="8"><draw:text-box fo:min-height="3.948cm"><text:p text:style-name="odNoDisplay"><draw:frame draw:style-name="fr9" draw:name="TODO11" text:anchor-type="paragraph" svg:y="0cm" svg:width="16.999cm" style:rel-width="100%" draw:z-index="27"><draw:text-box fo:min-height="3.948cm"><text:p text:style-name="odNoDisplay"><draw:frame draw:style-name="fr12" draw:name="ods11" text:anchor-type="paragraph" svg:x="1.141cm" svg:y="0cm" svg:width="14.716cm" svg:height="3.948cm" draw:z-index="44"><draw:object xlink:href="./B4o2.ods" xlink:type="simple" xlink:show="embed" xlink:actuate="onLoad"/><draw:image xlink:href="./ObjectReplacements/B4o2.ods" xlink:type="simple" xlink:show="embed" xlink:actuate="onLoad"/></draw:frame></text:p></draw:text-box></draw:frame></text:p></draw:text-box></draw:frame></text:p>
        <text:p text:style-name="odNoDisplay"> </text:p>
      </text:section>
      <text:p text:style-name="odNoDisplay"> </text:p>
      <text:p text:style-name="P13"/>
      <text:p text:style-name="P14">Note : plusieurs réponses étaient possibles. Le total n'est donc pas égal à 100.</text:p>
      <text:p text:style-name="msl_5f_txt_5f__20__3e__20_paraTag_5f_"/>
      <text:p text:style-name="msl_5f_txt_5f__20__3e__20_paraTag_5f_">Ce point confirme le peu d'interactivités sur les sites Internet des associations interrogées. </text:p>
      <text:p text:style-name="msl_5f_txt_5f__20__3e__20_paraTag_5f_">D'une part, on peut penser que la pertinence de tels outils s'appréhendent par la pratique (on ne mesure toute la portée et l'intérêt d'une plate-forme collaborative que lorsque l'on a eu l'opportunité de concevoir à plusieurs un document) et d'autre part, sur de petites structures, le besoin de travailler à distance est sans doute moins important que pour de grosses structures.</text:p>
      <text:p text:style-name="msl_5f_txt_5f__20__3e__20_paraTag_5f_"/>
      <text:p text:style-name="msl_5f_txt_5f__20__3e__20_paraTag_5f_"/>
      <text:h text:style-name="odTemplateText_20__3e__20_title_20__3e__20_level_20_02" text:outline-level="2">Pour les 52 associations ayant répondu négativement</text:h>
      <text:h text:style-name="odTemplateText_20__3e__20_title_20__3e__20_level_20_03" text:outline-level="3">Pour quelle(s) raison(s) ? </text:h>
      <text:p text:style-name="odNoDisplay"> </text:p>
      <text:section text:style-name="Sect2" text:name="resSectionN117F8">
        <text:p text:style-name="odNoDisplay"> </text:p>
        <text:p text:style-name="odNoDisplay"><draw:frame draw:style-name="fr8" draw:name="tab12" text:anchor-type="paragraph" svg:y="0cm" svg:width="16.999cm" style:rel-width="100%" draw:z-index="9"><draw:text-box fo:min-height="4.096cm"><text:p text:style-name="odNoDisplay"><draw:frame draw:style-name="fr9" draw:name="TODO12" text:anchor-type="paragraph" svg:y="0cm" svg:width="16.999cm" style:rel-width="100%" draw:z-index="28"><draw:text-box fo:min-height="4.096cm"><text:p text:style-name="odNoDisplay"><draw:frame draw:style-name="fr10" draw:name="ods12" text:anchor-type="paragraph" svg:y="0cm" svg:width="10.896cm" svg:height="3.992cm" draw:z-index="45"><draw:object xlink:href="./B4n1.ods" xlink:type="simple" xlink:show="embed" xlink:actuate="onLoad"/><draw:image xlink:href="./ObjectReplacements/B4n1.ods" xlink:type="simple" xlink:show="embed" xlink:actuate="onLoad"/></draw:frame></text:p></draw:text-box></draw:frame></text:p></draw:text-box></draw:frame></text:p>
        <text:p text:style-name="odNoDisplay"> </text:p>
      </text:section>
      <text:p text:style-name="odNoDisplay"> </text:p>
      <text:p text:style-name="msl_5f_txt_5f__20__3e__20_paraTag_5f_"/>
      <text:p text:style-name="msl_5f_txt_5f__20__3e__20_paraTag_5f_">La majeure partie des mentions "autres" précisent que le site est en projet ou en cours.</text:p>
      <text:p text:style-name="msl_5f_txt_5f__20__3e__20_paraTag_5f_"/>
      <text:h text:style-name="P28" text:outline-level="1">Hors site web éventuel, l'association utilise-t-elle pour la communication avec ses membres :</text:h>
      <text:p text:style-name="odNoDisplay"> </text:p>
      <text:section text:style-name="Sect2" text:name="resSectionN1185A">
        <text:p text:style-name="odNoDisplay"> </text:p>
        <text:p text:style-name="P14"><draw:frame draw:style-name="fr8" draw:name="tab13" text:anchor-type="paragraph" svg:y="0cm" svg:width="16.027cm" style:rel-width="100%" draw:z-index="10"><draw:text-box fo:min-height="6.916cm"><text:p text:style-name="odNoDisplay"><draw:frame draw:style-name="fr9" draw:name="TODO13" text:anchor-type="paragraph" svg:y="0cm" svg:width="16.027cm" style:rel-width="100%" draw:z-index="29"><draw:text-box fo:min-height="6.916cm"><text:p text:style-name="odNoDisplay"><draw:frame draw:style-name="fr10" draw:name="ods13" text:anchor-type="paragraph" svg:y="0cm" svg:width="12.859cm" svg:height="6.916cm" draw:z-index="46"><draw:object xlink:href="./B5.ods" xlink:type="simple" xlink:show="embed" xlink:actuate="onLoad"/><draw:image xlink:href="./ObjectReplacements/B5.ods" xlink:type="simple" xlink:show="embed" xlink:actuate="onLoad"/></draw:frame></text:p></draw:text-box></draw:frame></text:p></draw:text-box></draw:frame>Note : plusieurs réponses étaient possibles. Le total n'est donc pas égal à 100</text:p>
        <text:p text:style-name="P14">Note 2 : la 1ère ligne se lit comme 95% des réponses étaient positives. </text:p>
        <text:p text:style-name="P14"><draw:frame draw:style-name="fr11" draw:name="Objet10" text:anchor-type="paragraph" svg:x="0.788cm" svg:y="0.328cm" svg:width="14.019cm" svg:height="10.737cm" draw:z-index="101"><draw:object xlink:href="./Object 15" xlink:type="simple" xlink:show="embed" xlink:actuate="onLoad"/><draw:image xlink:href="./ObjectReplacements/Object 15" xlink:type="simple" xlink:show="embed" xlink:actuate="onLoad"/></draw:frame></text:p>
        <text:p text:style-name="P14"/>
        <text:p text:style-name="P14"/>
        <text:p text:style-name="odNoDisplay"> </text:p>
      </text:section>
      <text:p text:style-name="odNoDisplay"> </text:p>
      <text:h text:style-name="odTemplateText_20__3e__20_title_20__3e__20_level_20_01" text:outline-level="1"><text:soft-page-break/>L'association utilise-t-elle des logiciels spécifiques (autre que les logiciels bureautiques classiques) pour :</text:h>
      <text:p text:style-name="odTemplateText_20__3e__20_default_20_style"><draw:frame draw:style-name="fr13" draw:name="Objet5" text:anchor-type="paragraph" svg:width="16.027cm" svg:height="6.782cm" draw:z-index="107"><draw:object xlink:href="./Object 5" xlink:type="simple" xlink:show="embed" xlink:actuate="onLoad"/><draw:image xlink:href="./ObjectReplacements/Object 5" xlink:type="simple" xlink:show="embed" xlink:actuate="onLoad"/></draw:frame></text:p>
      <text:p text:style-name="odNoDisplay"> </text:p>
      <text:section text:style-name="Sect2" text:name="resSectionN118B3">
        <text:p text:style-name="odNoDisplay"> </text:p>
        <text:p text:style-name="odNoDisplay"><draw:frame draw:style-name="fr8" draw:name="tab14" text:anchor-type="paragraph" svg:y="0cm" svg:width="16.999cm" style:rel-width="100%" draw:z-index="11"><draw:text-box fo:min-height="7.915cm"><text:p text:style-name="P15">La majorité des mentions « autres » ont été ventilées dans les thèmes initialement proposés : cela a permis de préciser ces thèmes.</text:p><text:p text:style-name="msl_5f_txt_5f__20__3e__20_paraTag_5f_"><draw:frame draw:style-name="fr9" draw:name="TODO14" text:anchor-type="paragraph" svg:y="0cm" svg:width="16.999cm" style:rel-width="100%" draw:z-index="30"><draw:text-box fo:min-height="0.132cm"><text:p text:style-name="odNoDisplay"/><text:p text:style-name="odNoDisplay"/></draw:text-box></draw:frame>A noter, à titre indicatif, des mentions très spécifiques telles que créer des codes sources (1 mention), générer des publications avec des outils différents des traditionnels outils bureautiques (2 mentions), logiciels de suivi médical (1 mention) , antivirus (1 mention !) et logiciel de statistiques (1 mention).</text:p></draw:text-box></draw:frame></text:p>
        <text:p text:style-name="odNoDisplay"> </text:p>
      </text:section>
      <text:p text:style-name="odNoDisplay"> </text:p>
      <text:h text:style-name="P28" text:outline-level="1">L'association a-t-elle déjà développé ou fait développer une application informatique pour répondre à un besoin propre ? </text:h>
      <text:p text:style-name="odNoDisplay"> </text:p>
      <text:section text:style-name="Sect2" text:name="resSectionN11917">
        <text:p text:style-name="odNoDisplay"> </text:p>
        <text:p text:style-name="odNoDisplay"><draw:frame draw:style-name="fr7" draw:name="tab15" text:anchor-type="paragraph" svg:y="0cm" svg:width="16.999cm" style:rel-width="100%" draw:z-index="12"><draw:text-box fo:min-height="1.739cm"><text:p text:style-name="odNoDisplay"><draw:frame draw:style-name="fr9" draw:name="TODO15" text:anchor-type="paragraph" svg:y="0cm" svg:width="16.999cm" style:rel-width="100%" draw:z-index="31"><draw:text-box fo:min-height="1.739cm"><text:p text:style-name="odNoDisplay"><draw:frame draw:style-name="fr10" draw:name="ods15" text:anchor-type="paragraph" svg:y="0cm" svg:width="5.856cm" svg:height="1.739cm" draw:z-index="47"><draw:object xlink:href="./B7.ods" xlink:type="simple" xlink:show="embed" xlink:actuate="onLoad"/><draw:image xlink:href="./ObjectReplacements/B7.ods" xlink:type="simple" xlink:show="embed" xlink:actuate="onLoad"/></draw:frame></text:p></draw:text-box></draw:frame></text:p></draw:text-box></draw:frame></text:p>
        <text:p text:style-name="odNoDisplay"> </text:p>
      </text:section>
      <text:p text:style-name="odNoDisplay"> </text:p>
      <text:p text:style-name="msl_5f_txt_5f__20__3e__20_paraTag_5f_"/>
      <text:p text:style-name="msl_5f_txt_5f__20__3e__20_paraTag_5f_"/>
      <text:h text:style-name="odTemplateText_20__3e__20_title_20__3e__20_level_20_02" text:outline-level="2">Pouvez-vous préciser pour quel(s) usage(s) ? </text:h>
      <text:p text:style-name="msl_5f_txt_5f__20__3e__20_paraTag_5f_">116 champs libres ont été renseignés et ont été ventilés suivant les thématiques ci-dessous.</text:p>
      <text:p text:style-name="P10"/>
      <text:p text:style-name="odNoDisplay"> </text:p>
      <text:section text:style-name="Sect2" text:name="resSectionN1196E">
        <text:p text:style-name="odNoDisplay"> </text:p>
        <text:p text:style-name="odNoDisplay"><draw:frame draw:style-name="fr8" draw:name="tab16" text:anchor-type="paragraph" svg:y="0cm" svg:width="16.999cm" style:rel-width="100%" draw:z-index="13"><draw:text-box fo:min-height="4.5cm"><text:p text:style-name="odNoDisplay"><draw:frame draw:style-name="fr9" draw:name="TODO16" text:anchor-type="paragraph" svg:y="0cm" svg:width="16.999cm" style:rel-width="100%" draw:z-index="32"><draw:text-box fo:min-height="4.5cm"><text:p text:style-name="odNoDisplay"><draw:frame draw:style-name="fr12" draw:name="ods16" text:anchor-type="paragraph" svg:x="0.623cm" svg:y="0.039cm" svg:width="15.766cm" svg:height="4.5cm" draw:z-index="48"><draw:object xlink:href="./B7o1.ods" xlink:type="simple" xlink:show="embed" xlink:actuate="onLoad"/><draw:image xlink:href="./ObjectReplacements/B7o1.ods" xlink:type="simple" xlink:show="embed" xlink:actuate="onLoad"/></draw:frame></text:p></draw:text-box></draw:frame></text:p></draw:text-box></draw:frame></text:p>
        <text:p text:style-name="odNoDisplay"> </text:p>
      </text:section>
      <text:p text:style-name="odNoDisplay"> </text:p>
      <text:p text:style-name="msl_5f_txt_5f__20__3e__20_paraTag_5f_"/>
      <text:h text:style-name="P28" text:outline-level="1">Quelle est la taille du parc informatique de l'association ?</text:h>
      <text:p text:style-name="odTemplateText_20__3e__20_default_20_style"><draw:frame draw:style-name="fr10" draw:name="ods17" text:anchor-type="paragraph" svg:y="0cm" svg:width="9.326cm" svg:height="5.052cm" draw:z-index="102"><draw:object xlink:href="./Object 17" xlink:type="simple" xlink:show="embed" xlink:actuate="onLoad"/><draw:image xlink:href="./ObjectReplacements/Object 17" xlink:type="simple" xlink:show="embed" xlink:actuate="onLoad"/></draw:frame></text:p>
      <text:p text:style-name="odNoDisplay"><draw:frame draw:style-name="fr11" draw:name="Objet12" text:anchor-type="paragraph" svg:x="0cm" svg:y="0.019cm" svg:width="15.875cm" svg:height="10.652cm" draw:z-index="103"><draw:object xlink:href="./Object 16" xlink:type="simple" xlink:show="embed" xlink:actuate="onLoad"/><draw:image xlink:href="./ObjectReplacements/Object 16" xlink:type="simple" xlink:show="embed" xlink:actuate="onLoad"/></draw:frame> </text:p>
      <text:section text:style-name="Sect2" text:name="resSectionN119CE">
        <text:p text:style-name="odNoDisplay"> </text:p>
        <text:p text:style-name="odNoDisplay"><draw:frame draw:style-name="fr8" draw:name="tab17" text:anchor-type="paragraph" svg:y="0cm" svg:width="16.999cm" style:rel-width="100%" draw:z-index="14"><draw:text-box fo:min-height="0.132cm"><text:p text:style-name="odNoDisplay"/></draw:text-box></draw:frame></text:p>
        <text:p text:style-name="odNoDisplay"> </text:p>
      </text:section>
      <text:p text:style-name="odNoDisplay"> </text:p>
      <text:p text:style-name="P14"><text:soft-page-break/></text:p>
      <text:h text:style-name="odTemplateText_20__3e__20_title_20__3e__20_level_20_01" text:outline-level="1">Quel est le budget annuel consacré à l'informatique par l'association ?</text:h>
      <text:h text:style-name="odTemplateText_20__3e__20_title_20__3e__20_level_20_02" text:outline-level="2">En ce qui concerne le matériel</text:h>
      <text:p text:style-name="odTemplateText_20__3e__20_default_20_style"><draw:frame draw:style-name="fr10" draw:name="ods18" text:anchor-type="paragraph" svg:y="0cm" svg:width="12.996cm" svg:height="4.464cm" draw:z-index="105"><draw:object xlink:href="./Object 19" xlink:type="simple" xlink:show="embed" xlink:actuate="onLoad"/><draw:image xlink:href="./ObjectReplacements/Object 19" xlink:type="simple" xlink:show="embed" xlink:actuate="onLoad"/></draw:frame></text:p>
      <text:p text:style-name="odTemplateText_20__3e__20_default_20_style"><draw:frame draw:style-name="fr11" draw:name="Objet13" text:anchor-type="paragraph" svg:x="0.122cm" svg:y="0.268cm" svg:width="15.54cm" svg:height="9.405cm" draw:z-index="104"><draw:object xlink:href="./Object 18" xlink:type="simple" xlink:show="embed" xlink:actuate="onLoad"/><draw:image xlink:href="./ObjectReplacements/Object 18" xlink:type="simple" xlink:show="embed" xlink:actuate="onLoad"/></draw:frame></text:p>
      <text:p text:style-name="odTemplateText_20__3e__20_default_20_style"/>
      <text:p text:style-name="odTemplateText_20__3e__20_default_20_style"/>
      <text:p text:style-name="odTemplateText_20__3e__20_default_20_style"/>
      <text:p text:style-name="odTemplateText_20__3e__20_default_20_style"/>
      <text:p text:style-name="odTemplateText_20__3e__20_default_20_style"><text:soft-page-break/></text:p>
      <text:p text:style-name="odTemplateText_20__3e__20_default_20_style"/>
      <text:p text:style-name="odTemplateText_20__3e__20_default_20_style"/>
      <text:p text:style-name="odNoDisplay"> </text:p>
      <text:section text:style-name="Sect2" text:name="resSectionN11A35">
        <text:p text:style-name="odNoDisplay"> </text:p>
        <text:p text:style-name="odNoDisplay"/>
        <text:p text:style-name="odNoDisplay"> </text:p>
      </text:section>
      <text:p text:style-name="odNoDisplay"> </text:p>
      <text:h text:style-name="odTemplateText_20__3e__20_title_20__3e__20_level_20_02" text:outline-level="2">En ce qui concerne les licences</text:h>
      <text:p text:style-name="odNoDisplay"> </text:p>
      <text:section text:style-name="Sect2" text:name="resSectionN11A8E">
        <text:p text:style-name="odNoDisplay"> </text:p>
        <text:p text:style-name="odNoDisplay"><draw:frame draw:style-name="fr7" draw:name="tab19" text:anchor-type="paragraph" svg:y="0cm" svg:width="16.999cm" style:rel-width="100%" draw:z-index="15"><draw:text-box fo:min-height="4.464cm"><text:p text:style-name="odNoDisplay"><draw:frame draw:style-name="fr9" draw:name="TODO19" text:anchor-type="paragraph" svg:y="0cm" svg:width="16.999cm" style:rel-width="100%" draw:z-index="33"><draw:text-box fo:min-height="4.464cm"><text:p text:style-name="odNoDisplay"><draw:frame draw:style-name="fr10" draw:name="ods19" text:anchor-type="paragraph" svg:y="0cm" svg:width="13.129cm" svg:height="4.464cm" draw:z-index="49"><draw:object xlink:href="./B9b_licences.ods" xlink:type="simple" xlink:show="embed" xlink:actuate="onLoad"/><draw:image xlink:href="./ObjectReplacements/B9b_licences.ods" xlink:type="simple" xlink:show="embed" xlink:actuate="onLoad"/></draw:frame></text:p></draw:text-box></draw:frame></text:p></draw:text-box></draw:frame></text:p>
        <text:p text:style-name="odNoDisplay"> </text:p>
      </text:section>
      <text:p text:style-name="odNoDisplay"> </text:p>
      <text:p text:style-name="msl_5f_txt_5f__20__3e__20_paraTag_5f_"/>
      <text:h text:style-name="odTemplateText_20__3e__20_title_20__3e__20_level_20_02" text:outline-level="2">En ce qui concerne la formation</text:h>
      <text:p text:style-name="odNoDisplay"> </text:p>
      <text:section text:style-name="Sect2" text:name="resSectionN11AE7">
        <text:p text:style-name="odNoDisplay"> </text:p>
        <text:p text:style-name="odNoDisplay"><draw:frame draw:style-name="fr7" draw:name="tab20" text:anchor-type="paragraph" svg:y="0cm" svg:width="16.999cm" style:rel-width="100%" draw:z-index="16"><draw:text-box fo:min-height="4.464cm"><text:p text:style-name="odNoDisplay"><draw:frame draw:style-name="fr9" draw:name="TODO20" text:anchor-type="paragraph" svg:y="0cm" svg:width="16.999cm" style:rel-width="100%" draw:z-index="34"><draw:text-box fo:min-height="4.464cm"><text:p text:style-name="odNoDisplay"><draw:frame draw:style-name="fr10" draw:name="ods20" text:anchor-type="paragraph" svg:y="0cm" svg:width="13.628cm" svg:height="4.464cm" draw:z-index="50"><draw:object xlink:href="./B9c_formation.ods" xlink:type="simple" xlink:show="embed" xlink:actuate="onLoad"/><draw:image xlink:href="./ObjectReplacements/B9c_formation.ods" xlink:type="simple" xlink:show="embed" xlink:actuate="onLoad"/></draw:frame></text:p></draw:text-box></draw:frame></text:p></draw:text-box></draw:frame></text:p>
        <text:p text:style-name="odNoDisplay"> </text:p>
      </text:section>
      <text:p text:style-name="odNoDisplay"> </text:p>
      <text:p text:style-name="msl_5f_txt_5f__20__3e__20_paraTag_5f_"/>
      <text:h text:style-name="odTemplateText_20__3e__20_title_20__3e__20_level_20_02" text:outline-level="2">En ce qui concerne des prestations (développement, maintenance, etc.)</text:h>
      <text:p text:style-name="odNoDisplay"> </text:p>
      <text:section text:style-name="Sect2" text:name="resSectionN11B39">
        <text:p text:style-name="odNoDisplay"> </text:p>
        <text:p text:style-name="odNoDisplay"><draw:frame draw:style-name="fr8" draw:name="tab21" text:anchor-type="paragraph" svg:y="0cm" svg:width="16.999cm" style:rel-width="100%" draw:z-index="17"><draw:text-box fo:min-height="4.464cm"><text:p text:style-name="odNoDisplay"><draw:frame draw:style-name="fr9" draw:name="TODO21" text:anchor-type="paragraph" svg:y="0cm" svg:width="16.999cm" style:rel-width="100%" draw:z-index="35"><draw:text-box fo:min-height="4.464cm"><text:p text:style-name="odNoDisplay"><draw:frame draw:style-name="fr10" draw:name="ods21" text:anchor-type="paragraph" svg:y="0cm" svg:width="12.659cm" svg:height="4.464cm" draw:z-index="51"><draw:object xlink:href="./B9d_prestation.ods" xlink:type="simple" xlink:show="embed" xlink:actuate="onLoad"/><draw:image xlink:href="./ObjectReplacements/B9d_prestation.ods" xlink:type="simple" xlink:show="embed" xlink:actuate="onLoad"/></draw:frame></text:p></draw:text-box></draw:frame></text:p></draw:text-box></draw:frame></text:p>
        <text:p text:style-name="odNoDisplay"> </text:p>
      </text:section>
      <text:p text:style-name="odNoDisplay"> </text:p>
      <text:h text:style-name="odTemplateText_20__3e__20_title_20__3e__20_level_20_01" text:outline-level="1"><text:soft-page-break/>La politique informatique de l'association a-t-elle une influence sur la pratique de l'informatique de ses membres ?</text:h>
      <text:p text:style-name="odNoDisplay"> </text:p>
      <text:section text:style-name="Sect2" text:name="resSectionN11B96">
        <text:p text:style-name="odNoDisplay"> </text:p>
        <text:p text:style-name="odNoDisplay"><draw:frame draw:style-name="fr7" draw:name="tab22" text:anchor-type="paragraph" svg:y="0cm" svg:width="16.999cm" style:rel-width="100%" draw:z-index="18"><draw:text-box fo:min-height="3.459cm"><text:p text:style-name="odNoDisplay"><draw:frame draw:style-name="fr9" draw:name="TODO22" text:anchor-type="paragraph" svg:y="0cm" svg:width="16.999cm" style:rel-width="100%" draw:z-index="36"><draw:text-box fo:min-height="3.459cm"><text:p text:style-name="odNoDisplay"><draw:frame draw:style-name="fr12" draw:name="ods22" text:anchor-type="paragraph" svg:x="2.406cm" svg:y="0.042cm" svg:width="12.187cm" svg:height="3.392cm" draw:z-index="52"><draw:object xlink:href="./B10.ods" xlink:type="simple" xlink:show="embed" xlink:actuate="onLoad"/><draw:image xlink:href="./ObjectReplacements/B10.ods" xlink:type="simple" xlink:show="embed" xlink:actuate="onLoad"/></draw:frame></text:p></draw:text-box></draw:frame></text:p></draw:text-box></draw:frame></text:p>
        <text:p text:style-name="odNoDisplay"> </text:p>
      </text:section>
      <text:p text:style-name="odNoDisplay"> </text:p>
      <text:p text:style-name="msl_5f_txt_5f__20__3e__20_paraTag_5f_"/>
      <text:p text:style-name="msl_5f_txt_5f__20__3e__20_paraTag_5f_">Les évolutions des pratiques peuvent donc se faire à la fois en agissant sur les responsables politiques de l'association mais aussi en touchant les individus en charge, au quotidien, des questions informatiques. Les deux approches sont donc complémentaires et doivent être considérées.</text:p>
      <text:h text:style-name="odTemplateText_20__3e__20_title_20__3e__20_level_20_01" text:outline-level="1">Résumez en quelques mots le rapport de l'association à l'informatique</text:h>
      <text:p text:style-name="msl_5f_txt_5f__20__3e__20_paraTag_5f_">320 structures ont complété ce champs libre sur les 396 ayant répondu.</text:p>
      <text:p text:style-name="msl_5f_txt_5f__20__3e__20_paraTag_5f_">Les textes ont été interprétés pour donner la synthèse ci-dessous qui permet d'avoir un ressenti global de la manière dont les associations interrogées « vivent » l'informatique au quotidien.</text:p>
      <text:list xml:id="list451230388" text:style-name="L4">
        <text:list-item>
          <text:p text:style-name="P45">Ainsi, une trentaine de textes laissaient entendre un rapport négatif ou difficile vis-à-vis de l'informatique. Les usagers associatifs subissent et ne dominent pas la question.</text:p>
        </text:list-item>
        <text:list-item>
          <text:p text:style-name="P45">Pour la majorité, environ 120 structures, l'informatique est perçue comme un outil et le rapport est essentiellement utilitariste. </text:p>
        </text:list-item>
        <text:list-item>
          <text:p text:style-name="P45">Pour 70 structures, l'informatique apporte une réelle plus-value et est perçue « positivement » par l'association.</text:p>
        </text:list-item>
        <text:list-item>
          <text:p text:style-name="P45">45 structures sont des « activistes du logiciel libre » ou mentionnent les logiciels libres comme important dans leur projet.</text:p>
        </text:list-item>
        <text:list-item>
          <text:p text:style-name="P45">Plusieurs structures ont mentionné la difficulté de travailler entre leurs membres à cause de l'hétérogénéité des compétences de chacun. </text:p>
        </text:list-item>
      </text:list>
      <text:p text:style-name="msl_5f_txt_5f__20__3e__20_paraTag_5f_"/>
      <text:h text:style-name="P29" text:outline-level="1">L'association utilise-t-elle les logiciels libres suivants ?</text:h>
      <text:p text:style-name="odNoDisplay"> </text:p>
      <text:section text:style-name="Sect2" text:name="resSectionN11C04">
        <text:p text:style-name="odNoDisplay"/>
        <text:p text:style-name="odNoDisplay"><draw:frame draw:style-name="fr8" draw:name="tab23" text:anchor-type="paragraph" svg:y="0cm" svg:width="16.999cm" style:rel-width="100%" draw:z-index="92"><draw:text-box fo:min-height="8.915cm"><text:p text:style-name="odNoDisplay"><draw:frame draw:style-name="fr9" draw:name="TODO23" text:anchor-type="paragraph" svg:y="0cm" svg:width="16.999cm" style:rel-width="100%" draw:z-index="93"><draw:text-box fo:min-height="8.915cm"><text:p text:style-name="odNoDisplay"><draw:frame draw:style-name="fr12" draw:name="ods23" text:anchor-type="paragraph" svg:x="2.745cm" svg:y="0.009cm" svg:width="9.354cm" svg:height="8.271cm" draw:z-index="94"><draw:object xlink:href="./Object 7" xlink:type="simple" xlink:show="embed" xlink:actuate="onLoad"/><draw:image xlink:href="./ObjectReplacements/Object 7" xlink:type="simple" xlink:show="embed" xlink:actuate="onLoad"/></draw:frame></text:p></draw:text-box></draw:frame></text:p></draw:text-box></draw:frame></text:p>
        <text:p text:style-name="odNoDisplay"> </text:p>
      </text:section>
      <text:p text:style-name="odNoDisplay"> </text:p>
      <text:p text:style-name="P24">Note 1 : les utilisateurs comptabilisés sont les adhérents de l'association</text:p>
      <text:p text:style-name="P24">Note 2 : la liste a été arbitrairement constituée par les membres du groupe Libreassociaition ;ils ont inventoriés ce qui leur semblait être les plus connus.</text:p>
      <text:h text:style-name="odTemplateText_20__3e__20_title_20__3e__20_level_20_01" text:outline-level="1">Quels sont les arguments en faveur du logiciel libre les plus importants pour l'association ?</text:h>
      <text:p text:style-name="P19"><draw:frame draw:style-name="fr11" draw:name="Objet4" text:anchor-type="paragraph" svg:x="0.633cm" svg:y="0.446cm" svg:width="14.415cm" svg:height="7.796cm" draw:z-index="58"><draw:object xlink:href="./Object 4" xlink:type="simple" xlink:show="embed" xlink:actuate="onLoad"/><draw:image xlink:href="./ObjectReplacements/Object 4" xlink:type="simple" xlink:show="embed" xlink:actuate="onLoad"/></draw:frame></text:p>
      <text:h text:style-name="odTemplateText_20__3e__20_title_20__3e__20_level_20_01" text:outline-level="1"><draw:frame draw:style-name="fr11" draw:name="Objet3" text:anchor-type="paragraph" svg:x="-0.508cm" svg:y="2.267cm" svg:width="18.11cm" svg:height="8.816cm" draw:z-index="57"><draw:object xlink:href="./Object 3" xlink:type="simple" xlink:show="embed" xlink:actuate="onLoad"/><draw:image xlink:href="./ObjectReplacements/Object 3" xlink:type="simple" xlink:show="embed" xlink:actuate="onLoad"/></draw:frame><text:soft-page-break/>Quels sont les freins à l'utilisation de logiciels libres par l'association ?</text:h>
      <text:p text:style-name="msl_5f_txt_5f__20__3e__20_paraTag_5f_"/>
      <text:h text:style-name="odTemplateText_20__3e__20_title_20__3e__20_level_20_01" text:outline-level="1">Quels sont les logiciels qui n'ont pas d'équivalents libres pour l'association ?</text:h>
      <text:p text:style-name="P19"><draw:frame draw:style-name="fr11" draw:name="Objet6" text:anchor-type="paragraph" svg:x="1.002cm" svg:y="1.413cm" svg:width="14.995cm" svg:height="7.006cm" draw:z-index="60"><draw:object xlink:href="./Object 6" xlink:type="simple" xlink:show="embed" xlink:actuate="onLoad"/><draw:image xlink:href="./ObjectReplacements/Object 6" xlink:type="simple" xlink:show="embed" xlink:actuate="onLoad"/></draw:frame></text:p>
      <text:p text:style-name="P17"/>
      <text:p text:style-name="P20"><draw:frame draw:style-name="fr11" draw:name="Objet15" text:anchor-type="paragraph" svg:x="0.046cm" svg:y="0.131cm" svg:width="15.559cm" svg:height="9.179cm" draw:z-index="106"><draw:object xlink:href="./Object 21" xlink:type="simple" xlink:show="embed" xlink:actuate="onLoad"/><draw:image xlink:href="./ObjectReplacements/Object 21" xlink:type="simple" xlink:show="embed" xlink:actuate="onLoad"/></draw:frame></text:p>
      <text:p text:style-name="P21"/>
      <text:p text:style-name="P21">Il est à noter que, sur les 61 réponses apportées, les commentaires permettaient souvent d'évaluer que des usages manquaient pour des utilisations très avancées de certains logiciels : ainsi, Photoshop est souvent mentionné comme n'ayant pas d'équivalent mais les commentaires précisent bien souvent un usage professionnel très avancé.</text:p>
      <text:p text:style-name="P21">De plus, on pourrait s'étonner qu'il y ait si peu de réponses, en particulier concernant la comptabilité. L'interprétation peut consister à dire que ce type de besoin est couvert pour des petites structures et que seules, les grosses associations avec des besoins plus précis, ne trouvent pas leur compte dans les logiciels libres existants.</text:p>
      <text:h text:style-name="P28" text:outline-level="1">L'association serait-elle prête à participer à un projet de logiciel libre susceptible de répondre à ses besoins ?</text:h>
      <text:p text:style-name="P19"/>
      <text:p text:style-name="odTemplateText_20__3e__20_default_20_style"><draw:frame draw:style-name="fr11" draw:name="Objet2" text:anchor-type="paragraph" svg:x="2.926cm" svg:y="0.004cm" svg:width="11.185cm" svg:height="6.096cm" draw:z-index="56"><draw:object xlink:href="./Object 2" xlink:type="simple" xlink:show="embed" xlink:actuate="onLoad"/><draw:image xlink:href="./ObjectReplacements/Object 2" xlink:type="simple" xlink:show="embed" xlink:actuate="onLoad"/></draw:frame></text:p>
      <text:p text:style-name="odTemplateText_20__3e__20_default_20_style"/>
      <text:p text:style-name="odTemplateText_20__3e__20_default_20_style"/>
      <text:p text:style-name="odTemplateText_20__3e__20_default_20_style"/>
      <text:p text:style-name="odTemplateText_20__3e__20_default_20_style"/>
      <text:p text:style-name="odTemplateText_20__3e__20_default_20_style"/>
      <text:p text:style-name="odTemplateText_20__3e__20_default_20_style"/>
      <text:p text:style-name="odTemplateText_20__3e__20_default_20_style"/>
      <text:h text:style-name="odTemplateText_20__3e__20_title_20__3e__20_level_20_01" text:outline-level="1">L'association consulte-t-elle les sites suivants ? </text:h>
      <text:p text:style-name="odTemplateText_20__3e__20_default_20_style"><draw:frame draw:style-name="fr13" draw:name="Objet1" text:anchor-type="paragraph" svg:width="7.687cm" svg:height="3.909cm" draw:z-index="55"><draw:object xlink:href="./Object 1" xlink:type="simple" xlink:show="embed" xlink:actuate="onLoad"/><draw:image xlink:href="./ObjectReplacements/Object 1" xlink:type="simple" xlink:show="embed" xlink:actuate="onLoad"/></draw:frame></text:p>
      <text:p text:style-name="msl_5f_txt_5f__20__3e__20_paraTag_5f_"/>
      <text:p text:style-name="msl_5f_txt_5f__20__3e__20_paraTag_5f_"/>
      <text:p text:style-name="msl_5f_txt_5f__20__3e__20_paraTag_5f_"/>
      <text:p text:style-name="msl_5f_txt_5f__20__3e__20_paraTag_5f_"/>
      <text:p text:style-name="msl_5f_txt_5f__20__3e__20_paraTag_5f_"/>
      <text:p text:style-name="msl_5f_txt_5f__20__3e__20_paraTag_5f_"/>
      <text:p text:style-name="msl_5f_txt_5f__20__3e__20_paraTag_5f_"/>
      <text:h text:style-name="odTemplateText_20__3e__20_title_20__3e__20_level_20_01" text:outline-level="1"><text:soft-page-break/>En conclusion, vos suggestions pour favoriser l'utilisation de logiciels libres par les associations</text:h>
      <text:h text:style-name="odTemplateText_20__3e__20_title_20__3e__20_level_20_02" text:outline-level="2">Parti pris dans le traitement de cette question </text:h>
      <text:p text:style-name="P21">248 champs ont été remplis par les sondés sur les 396 questionnaires ! Les idées sont donc nombreuses, même si parfois inégales quant à la portée présumée, pour mettre en valeur les logiciels libres par les associations.</text:p>
      <text:p text:style-name="P21"/>
      <text:p text:style-name="P21">De même que pour la question 18 portant sur le rapport de l'association à l'informatique, les réponses ont été interprétées pour permettre de dégager des axes dominants de travail. Chacun est libre de se pencher sur les données brutes pour affiner les conclusions le cas échéant.</text:p>
      <text:p text:style-name="P21">C'est sur cette base de travail que le groupe de travail chargé d'analyser les réponses s'est permis d'établir les recommandations présentées ci-dessous.</text:p>
      <text:p text:style-name="P21"/>
      <text:p text:style-name="odTemplateText_20__3e__20_default_20_style">Le tableau ci-dessous liste les axes de travail qui ont ainsi été identifiés et précise la fréquence d'apparition dans les mentions libres :</text:p>
      <text:p text:style-name="odTemplateText_20__3e__20_default_20_style"/>
      <text:p text:style-name="odTemplateText_20__3e__20_default_20_style"><draw:frame draw:style-name="fr11" draw:name="Objet8" text:anchor-type="paragraph" svg:x="0.093cm" svg:y="0.526cm" svg:width="16.307cm" svg:height="6.168cm" draw:z-index="61"><draw:object xlink:href="./Object 8" xlink:type="simple" xlink:show="embed" xlink:actuate="onLoad"/><draw:image xlink:href="./ObjectReplacements/Object 8" xlink:type="simple" xlink:show="embed" xlink:actuate="onLoad"/></draw:frame></text:p>
      <text:p text:style-name="Standard"/>
      <text:p text:style-name="Standard"/>
      <text:p text:style-name="P18"/>
      <text:h text:style-name="odTemplateText_20__3e__20_title_20__3e__20_level_20_02" text:outline-level="2">Communication</text:h>
      <text:p text:style-name="P21">Il est incontestable pour les associations ayant renseigné ce questionnaire que la première voix à explorer pour promouvoir le libre passe par la communication. Même si le plus souvent sont exprimées des idées qui existent déjà concernant justement cette communication, il n'en reste pas moins que c'est le premier levier qui apparaît pour les utilisateurs.</text:p>
      <text:p text:style-name="odTemplateText_20__3e__20_default_20_style"/>
      <text:h text:style-name="odTemplateText_20__3e__20_title_20__3e__20_level_20_03" text:outline-level="3">Développer la communication </text:h>
      <text:p text:style-name="P21">86 remarques ont porté sur le fait qu'il était nécessaire de multiplier les canaux d'information, la promotion, la communication, les démonstrations (de proximité) ou le besoin de mieux cibler la communication pour mieux atteindre par exemple, les personnes susceptibles d'influer sur les changements.</text:p>
      <text:p text:style-name="odTemplateText_20__3e__20_default_20_style"/>
      <text:h text:style-name="odTemplateText_20__3e__20_title_20__3e__20_level_20_03" text:outline-level="3">La gratuité, un argument à mettre en avant ?</text:h>
      <text:p text:style-name="odTemplateText_20__3e__20_default_20_style">12 mentions ont été faites quand à l'importance de mettre en avant l'argument de la gratuité et/ou le moindre coût pour promouvoir les Logiciels Libres.</text:p>
      <text:p text:style-name="odTemplateText_20__3e__20_default_20_style"/>
      <text:h text:style-name="odTemplateText_20__3e__20_title_20__3e__20_level_20_03" text:outline-level="3">Mettre en avant les valeurs portées par le Libre</text:h>
      <text:p text:style-name="odTemplateText_20__3e__20_default_20_style">Une dizaine de fois cet argument de l'éthique et des valeurs (proches de celles de nombreuses associations) a été signalé comme pertinent pour atteindre le milieu associatif.</text:p>
      <text:p text:style-name="odTemplateText_20__3e__20_default_20_style"/>
      <text:h text:style-name="odTemplateText_20__3e__20_title_20__3e__20_level_20_03" text:outline-level="3">Les autres mentions ; axes complémentaires pour la communication</text:h>
      <text:p text:style-name="odTemplateText_20__3e__20_default_20_style">Les points suivants sont peu apparus (moins de 5 mentions) ou de manière unique mais méritent d'être listés, ne serait-ce que comme source d'idées ultérieure...</text:p>
      <text:list xml:id="list2047783369" text:style-name="L5">
        <text:list-item>
          <text:p text:style-name="P30">Importance de faire la promotion en milieu professionnel pour que les utilisateurs acquièrent des habitudes à titre personnel.</text:p>
        </text:list-item>
        <text:list-item>
          <text:p text:style-name="P30">Viser la communication grand public par le biais d'un Spot TV ou une soirée thématique sur le Libre qui pourrait être proposée à Arte.</text:p>
        </text:list-item>
        <text:list-item>
          <text:p text:style-name="P30">Sortir des circuits spécialisés pour la cibler le grand public.</text:p>
        </text:list-item>
        <text:list-item>
          <text:p text:style-name="P30">Convaincre les fédérations et les associations nationales pour plus d'efficacité. Cibler par exemple les responsables pour plus d'efficacité.</text:p>
        </text:list-item>
        <text:list-item>
          <text:p text:style-name="P30">Convaincre les Fédérations le cas échéant qu'une alternative libre existe aux solutions propriétaires qu'elles préconisent à toutes leurs structures pour la raison invoquée de compatibilité.</text:p>
        </text:list-item>
      </text:list>
      <text:p text:style-name="P22"><text:soft-page-break/>Exemple : la fédération des Centres Sociaux utilise depuis plus de 20 ans un logiciel de gestion développé initialement en interne. Les développeurs ont alors créé leur boîte et assure depuis le développement, le suivi et la fourniture des licences liées à ce logiciel propriétaire. Une action du groupe pourrait consister à contacter ce prestataire et tenter de le convaincre de libérer le code.</text:p>
      <text:list xml:id="list359482046" text:style-name="L6">
        <text:list-item>
          <text:p text:style-name="P32">Communiquer sur le fait que c'est une alternative au piratage</text:p>
        </text:list-item>
        <text:list-item>
          <text:p text:style-name="P32">Mettre en valeur la possibilité de « tester avant d'y passer » grâce, par exemple, aux live CD</text:p>
        </text:list-item>
        <text:list-item>
          <text:p text:style-name="P32">Mettre en avant le fait que l'on peut d'abord faire du libre sous Windows puis ensuite, lorsque l'on se sent « prêt », migrer aussi vers un système d'exploitation libre</text:p>
        </text:list-item>
        <text:list-item>
          <text:p text:style-name="P32">Agir auprès des Industriels producteurs de matériel informatique pour qu'ils intègrent plus encore la possibilité aux logiciels libres de gérer les produits « hard » qu'ils fabriquent </text:p>
        </text:list-item>
        <text:list-item>
          <text:p text:style-name="P32">Convaincre les financeurs publics d'intégrer des clauses mentionnant le fait que des développement de logiciels financés par eux devraient être libres pour pouvoir ensuite servir à d'autres.</text:p>
        </text:list-item>
        <text:list-item>
          <text:p text:style-name="P32">Insister sur l'importance de la pérennité de l'information que ne peuvent assurer les logiciels propriétaires de part leur nature fermée.</text:p>
        </text:list-item>
        <text:list-item>
          <text:p text:style-name="P32">Souligner la possibilité, avec le libre, de ne pas rentrer dans l'escalade de la performance des machines car il existe des distributions adaptées à des machines aux performances modestes.</text:p>
        </text:list-item>
        <text:list-item>
          <text:p text:style-name="P32">Mettre en avant sécurité et la très faible probabilité d'être infecté par des virus</text:p>
        </text:list-item>
        <text:list-item>
          <text:p text:style-name="P32">Mettre en avant le plus grand respect de la vie privée que les logiciels propriétaire</text:p>
        </text:list-item>
        <text:list-item>
          <text:p text:style-name="P32">Lutter contre l'idée reçue « gratuit = moins performant et de mauvaise qualité »</text:p>
        </text:list-item>
        <text:list-item>
          <text:p text:style-name="P32">Mettre en avant les logiciels libres les plus connus pour sensibiliser au libre</text:p>
        </text:list-item>
        <text:list-item>
          <text:p text:style-name="P32">Mettre en avant la fiabilité et la qualité</text:p>
        </text:list-item>
        <text:list-item>
          <text:p text:style-name="P32">Communiquer sur le danger d'un monopole et des travers du système privateur</text:p>
        </text:list-item>
        <text:list-item>
          <text:p text:style-name="P32">Mettre en place la publicité comparative entre logiciel libre et logiciel propriétaire équivalent</text:p>
        </text:list-item>
        <text:list-item>
          <text:p text:style-name="P32">Mettre en évidence les équivalents libres aux logiciels propriétaires connus (cette remarque, revenue 4 fois, montre la méconnaissance de l'existence de site tel Framasoft qu'il faut donc continuer à promouvoir).</text:p>
        </text:list-item>
      </text:list>
      <text:p text:style-name="odTemplateText_20__3e__20_default_20_style"/>
      <text:p text:style-name="odTemplateText_20__3e__20_default_20_style"/>
      <text:p text:style-name="odTemplateText_20__3e__20_default_20_style"/>
      <text:p text:style-name="odTemplateText_20__3e__20_default_20_style"/>
      <text:h text:style-name="odTemplateText_20__3e__20_title_20__3e__20_level_20_02" text:outline-level="2"><text:soft-page-break/>Formation </text:h>
      <text:list xml:id="list498733576" text:style-name="L7">
        <text:list-item>
          <text:p text:style-name="P33">Avec 36 mentions, cela entérine le fait que l'axe de la formation est important et que cette question doit être prise en compte pour promouvoir les logiciels libres. </text:p>
        </text:list-item>
      </text:list>
      <text:p text:style-name="P23">→ L'april doit donc appréhender l'ensemble des dispositifs de formations et agir pour rendre plus simples, plus accessibles les formations sur le thèmes des logiciels libres. Si ce n'est pas la vocation 1ère de l'April d'organiser directement des formations, le groupe libreasssociation peut sans doute, via le portail Libreasso.info, mettre en relation les organismes de formation avec les demandes d'associations, de professionnels dans le cadre du Dif par exemple ou de bénévoles </text:p>
      <text:list xml:id="list1071280049" text:style-name="L8">
        <text:list-item>
          <text:p text:style-name="P34">La perception des problématiques liées à l'accompagnement aux changements est aussi apparente plus d'une dizaine de fois.</text:p>
        </text:list-item>
        <text:list-item>
          <text:p text:style-name="P34"><text:s/>Des demandes pour la mise en place d'une forme adaptée de SAV/assistance technique </text:p>
          <text:list>
            <text:list-header>
              <text:p text:style-name="P37">→ ce point montre révèle soit une méconnaissance, soit une non pratique des forums dédiés aux logiciels libres qui sont donc à promouvoir aussi !</text:p>
              <text:p text:style-name="P37">→ à ce sujet, il y a souvent un décalage conséquent entre le « newbie » qui souhaiterait qu'on le prenne par la main jusqu'à parvenir au résultat et les habitués du forum qui veulent d'abord voir si un effort de recherche a d'abord été fait.</text:p>
            </text:list-header>
          </text:list>
        </text:list-item>
        <text:list-item>
          <text:p text:style-name="P34">Mettre en évidence les soutiens de proximité</text:p>
          <text:list>
            <text:list-header>
              <text:p text:style-name="P37">→ là encore, le groupe Libreassociation de l'April a sans doute une action à mener.</text:p>
            </text:list-header>
          </text:list>
        </text:list-item>
      </text:list>
      <text:p text:style-name="odTemplateText_20__3e__20_default_20_style"/>
      <text:p text:style-name="odTemplateText_20__3e__20_default_20_style"/>
      <text:h text:style-name="odTemplateText_20__3e__20_title_20__3e__20_level_20_02" text:outline-level="2">Moyens </text:h>
      <text:list xml:id="list412344258" text:style-name="L9">
        <text:list-item>
          <text:p text:style-name="P35">Pouvoir répondre aux besoins des associations, si possible, à tous les besoins. En effet, un seul suffit pour justifier la non migration.</text:p>
        </text:list-item>
        <text:list-item>
          <text:p text:style-name="P35">Adapter un ERP dédié aux associations.</text:p>
        </text:list-item>
        <text:list-item>
          <text:p text:style-name="P35">Créer ou pouvoir répondre au besoin d'un logiciel de comptabilité et de gestion des associations.</text:p>
        </text:list-item>
        <text:list-item>
          <text:p text:style-name="P35">Mutualisations sur des besoins spécifiques avec une mise en réseau nécessaire des associations</text:p>
        </text:list-item>
      </text:list>
      <text:list xml:id="list1941275935" text:continue-list="list1071280049" text:style-name="L8">
        <text:list-item>
          <text:list>
            <text:list-header>
              <text:p text:style-name="P38">→ <text:span text:style-name="T11">C'est sans aucun doute une des missions de Libreassociation</text:span></text:p>
            </text:list-header>
          </text:list>
        </text:list-item>
      </text:list>
      <text:list xml:id="list1619589028" text:continue-list="list412344258" text:style-name="L9">
        <text:list-item>
          <text:p text:style-name="P35">8 mentions soulignent le besoin d'un site tel Libreassociation.info (dont toutes les volontés initiales auraient abouties).</text:p>
        </text:list-item>
        <text:list-item>
          <text:p text:style-name="P35">Distributions de CD ou de clé USB avec une « suite » pour la gestion d'une association, la gestion de projets.</text:p>
        </text:list-item>
      </text:list>
      <text:p text:style-name="odTemplateText_20__3e__20_default_20_style"/>
      <text:p text:style-name="odTemplateText_20__3e__20_default_20_style"><text:soft-page-break/></text:p>
      <text:h text:style-name="odTemplateText_20__3e__20_title_20__3e__20_level_20_02" text:outline-level="2">Technique</text:h>
      <text:list xml:id="list444864836" text:style-name="L10">
        <text:list-item>
          <text:p text:style-name="P36">Sur l'aspect technique, c'est la progression de l'interopérabilité et le respect des standards qui sont d'abord mentionnés.</text:p>
        </text:list-item>
        <text:list-item>
          <text:p text:style-name="P36">Continuer à rendre les logiciels libres toujours plus simples et plus fonctionnels : rendre possible le fait de s'affranchir complètement de la console.</text:p>
        </text:list-item>
        <text:list-item>
          <text:p text:style-name="P36">Améliorer le design des logiciels libres.</text:p>
        </text:list-item>
        <text:list-item>
          <text:p text:style-name="P36">Mettre en avant la compatibilité avec Windows.</text:p>
        </text:list-item>
        <text:list-item>
          <text:p text:style-name="P36">Organiser le prêt de machines et la diffusion d'ordinateurs anciens avec logiciels libres.</text:p>
        </text:list-item>
        <text:list-item>
          <text:p text:style-name="P36">Mettre en avant le fait que c'est personnalisable.</text:p>
        </text:list-item>
        <text:list-item>
          <text:p text:style-name="P36">Continuer à résoudre les problèmes liés aux pilotes, améliorer encore la qualité pour éviter des « plantages » signalés.</text:p>
        </text:list-item>
        <text:list-item>
          <text:p text:style-name="P36">Moins de mise à jour et moins de distributions (!).</text:p>
        </text:list-item>
      </text:list>
      <text:p text:style-name="odNoDisplay"> </text:p>
      <text:p text:style-name="odTemplateText_20__3e__20_default_20_style"/>
      <text:p text:style-name="odTemplateText_20__3e__20_default_20_style"/>
      <text:h text:style-name="odTemplateText_20__3e__20_title_20__3e__20_level_20_02" text:outline-level="2">Réseau </text:h>
      <text:list xml:id="list2121312278" text:continue-numbering="true" text:style-name="L10">
        <text:list-item>
          <text:p text:style-name="P36">Faire relayer l'information par les personnes convaincues et étayer ce réseau </text:p>
        </text:list-item>
      </text:list>
      <text:list xml:id="list709090124" text:continue-list="list1941275935" text:style-name="L8">
        <text:list-item>
          <text:list>
            <text:list-header>
              <text:p text:style-name="P37">→ expertiser l'expérience du site « Parrain Linux »</text:p>
            </text:list-header>
          </text:list>
        </text:list-item>
      </text:list>
      <text:list xml:id="list1494150581" text:continue-list="list2121312278" text:style-name="L10">
        <text:list-item>
          <text:p text:style-name="P36">Faire que les acteurs des associations dont l'objet porte sur l'informatique libre s'investissent dans les autres associations.</text:p>
        </text:list-item>
        <text:list-item>
          <text:p text:style-name="P36">Travailler en partenariat avec les collectivités locales pour amplifier la diffusion.</text:p>
        </text:list-item>
        <text:list-item>
          <text:p text:style-name="P36">Mettre en avant les communautés et leur réactivité.</text:p>
        </text:list-item>
      </text:list>
      <text:p text:style-name="odTemplateText_20__3e__20_default_20_style"/>
      <text:h text:style-name="odTemplateText_20__3e__20_title_20__3e__20_level_20_02" text:outline-level="2">Droit </text:h>
      <text:list xml:id="list1389069417" text:continue-numbering="true" text:style-name="L10">
        <text:list-item>
          <text:p text:style-name="P36">12 mentions recomandent de lutter contre la Vente liée ou d'encourager les ventes avec une distribution Linux pré-installée</text:p>
        </text:list-item>
        <text:list-item>
          <text:p text:style-name="P36">Interdire les brevet logiciel et la vente de programmes.</text:p>
        </text:list-item>
        <text:list-item>
          <text:p text:style-name="P36">Augmenter le contrôle des licences<text:tab/>Droit.</text:p>
        </text:list-item>
      </text:list>
      <text:p text:style-name="odTemplateText_20__3e__20_default_20_style"/>
      <text:p text:style-name="odTemplateText_20__3e__20_default_20_style"/>
      <text:h text:style-name="odTemplateText_20__3e__20_title_20__3e__20_level_20_02" text:outline-level="2"><text:soft-page-break/>Compétences</text:h>
      <text:list xml:id="list1751347056" text:continue-numbering="true" text:style-name="L10">
        <text:list-item>
          <text:p text:style-name="P36">Embauche de personnel compétent ou avoir un personnel ressource sous la main.</text:p>
        </text:list-item>
      </text:list>
      <text:p text:style-name="odTemplateText_20__3e__20_default_20_style"/>
      <text:p text:style-name="odTemplateText_20__3e__20_default_20_style"/>
      <text:h text:style-name="odTemplateText_20__3e__20_title_20__3e__20_level_20_02" text:outline-level="2">Pédagogie</text:h>
      <text:list xml:id="list106796888" text:continue-numbering="true" text:style-name="L10">
        <text:list-item>
          <text:p text:style-name="P36">Continuer à améliorer les documentations existantes pour les rendre utilisables par un néophyte et proposer systématiquement des traductions françaises.</text:p>
        </text:list-item>
        <text:list-item>
          <text:p text:style-name="P36">Travailler sur la démarche d'apprentissage d'un logiciel : comment apprendre vite, quels sont les réflexes à acquérir ?</text:p>
        </text:list-item>
        <text:list-item>
          <text:p text:style-name="P36">Systématiser l'utilisation des logiciels libres pour un public de néophyte.</text:p>
        </text:list-item>
        <text:list-item>
          <text:p text:style-name="P36">Avoir un langage simplifié et adapté au néophyte, faire preuve de pédagogie tout en continuant la simplification et le développement du côté convivial des interfaces.</text:p>
        </text:list-item>
      </text:list>
      <text:list xml:id="list963310750" text:continue-list="list359482046" text:style-name="L6">
        <text:list-item>
          <text:p text:style-name="P31">Travailler l'accueil et la communication des « nouveaux » arrivants.</text:p>
        </text:list-item>
        <text:list-item>
          <text:p text:style-name="P31">Signaler les « niveaux » de d'accès des logiciels (à l'installation, au paramétrage, etc...).</text:p>
        </text:list-item>
      </text:list>
      <text:p text:style-name="odTemplateText_20__3e__20_default_20_style"/>
      <text:p text:style-name="odTemplateText_20__3e__20_default_20_style"/>
      <text:h text:style-name="odTemplateText_20__3e__20_title_20__3e__20_level_20_02" text:outline-level="2">Autre</text:h>
      <text:list xml:id="list81722786" text:continue-numbering="true" text:style-name="L6">
        <text:list-item>
          <text:p text:style-name="P31">Avoir une personne dédiée à l'informatique en interne.</text:p>
        </text:list-item>
      </text:list>
      <text:p text:style-name="odTemplateText_20__3e__20_default_20_style"><text:tab/><text:span text:style-name="T11">→ peut-être montrer la valeur ajoutée d'embaucher un informaticien à partir <text:tab/>d'une certaine taille d'associations car elles ne prennent pas forcément de l'intérêt <text:tab/>que cela peut avoir.</text:span></text:p>
      <text:list xml:id="list355779323" text:continue-numbering="true" text:style-name="L6">
        <text:list-item>
          <text:p text:style-name="P31">Convaincre les éditeurs de jeux de sortir aussi des versions Linux.</text:p>
        </text:list-item>
        <text:list-item>
          <text:p text:style-name="P31">Avoir du temps.</text:p>
        </text:list-item>
        <text:list-item>
          <text:p text:style-name="P46">C'est sans aucun doute aussi pour les associations sans salariées et de petites tailles que des solutions informatiques adaptées seront les bienvenues si l'on prend l'hypothèse <text:s/>que des compétences informatiques avancées et dédiées sont plus difficiles à réunir au sein de ces petites structures. En effet, dès lors que le nombre de salariés augmente, le besoin de s'appuyer sur des outils informatiques performants, fiables et autorisant un fonctionnement en réseau distant devient impérieux. Le recours à un salarié ayant les compétences permettant cela est une voie prise par les associations lorsqu'elles « grandissent »..</text:p>
        </text:list-item>
      </text:list>
      <text:p text:style-name="odTemplateText_20__3e__20_default_20_style"/>
      <text:p text:style-name="odNoDisplay"> </text:p>
      <text:p text:style-name="odNoDisplay"> </text:p>
      <text:p text:style-name="odNoDispla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Century Gothic" svg:font-family="'Century Gothic'" style:font-adornments="Gras" style:font-family-generic="swiss" style:font-pitch="variable"/>
    <style:font-face style:name="Century Gothic2" svg:font-family="'Century Gothic'" style:font-adornments="Italique" style:font-family-generic="swiss" style:font-pitch="variable"/>
    <style:font-face style:name="Century Gothic1" svg:font-family="'Century Gothic'" style:font-adornments="Norm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dNoDisplay" style:family="paragraph">
      <style:text-properties fo:color="#ffffff" style:font-name="Arial" fo:font-size="1pt"/>
    </style:style>
    <style:style style:name="odHiddenParagraph" style:family="paragraph" style:class="text">
      <style:paragraph-properties fo:keep-with-next="always"/>
      <style:text-properties fo:color="#c0c0c0" fo:font-size="8pt" fo:font-style="italic" fo:font-weight="normal" text:display="none"/>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ction.title" style:family="paragraph" style:master-page-name="">
      <style:paragraph-properties fo:margin-top="1.499cm" fo:margin-bottom="0cm" fo:text-align="start" style:justify-single-word="false" style:page-number="auto" fo:background-color="transparent" fo:padding="0.074cm" fo:border-left="none" fo:border-right="none" fo:border-top="none" fo:border-bottom="0.035cm solid #b3b300" style:shadow="none" style:join-border="false">
        <style:tab-stops>
          <style:tab-stop style:position="10.663cm"/>
          <style:tab-stop style:position="14.499cm"/>
        </style:tab-stops>
        <style:drop-cap/>
        <style:background-image/>
      </style:paragraph-properties>
      <style:text-properties fo:color="#b3b300" style:font-name="Arial Black" fo:font-size="15pt" fo:font-weight="normal" style:font-size-asian="15pt" style:font-weight-asian="normal" style:font-size-complex="15pt" style:font-weight-complex="normal"/>
    </style:style>
    <style:style style:name="section.subTitle" style:family="paragraph">
      <style:paragraph-properties fo:text-align="end" style:justify-single-word="false" fo:background-color="transparent" style:shadow="none" style:join-border="false">
        <style:tab-stops>
          <style:tab-stop style:position="10.663cm"/>
          <style:tab-stop style:position="14.499cm"/>
        </style:tab-stops>
        <style:drop-cap/>
        <style:background-image/>
      </style:paragraph-properties>
      <style:text-properties fo:color="#b3b300" style:font-name="Arial Narrow" fo:font-style="italic" fo:font-weight="normal" style:font-style-asian="italic" style:font-weight-asian="normal" style:font-style-complex="italic" style:font-weight-complex="normal"/>
    </style:style>
    <style:style style:name="block.title" style:family="paragraph">
      <style:paragraph-properties fo:text-align="end" style:justify-single-word="false" fo:background-color="transparent" style:shadow="none" style:join-border="false">
        <style:tab-stops>
          <style:tab-stop style:position="10.663cm"/>
          <style:tab-stop style:position="14.499cm"/>
        </style:tab-stops>
        <style:drop-cap/>
        <style:background-image/>
      </style:paragraph-properties>
      <style:text-properties fo:color="#b3b300"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block.description" style:family="paragraph">
      <style:paragraph-properties fo:text-align="end" style:justify-single-word="false" fo:background-color="transparent" style:shadow="none" style:join-border="false">
        <style:tab-stops>
          <style:tab-stop style:position="10.663cm"/>
          <style:tab-stop style:position="14.499cm"/>
        </style:tab-stops>
        <style:drop-cap/>
        <style:background-image/>
      </style:paragraph-properties>
      <style:text-properties fo:color="#b3b300" style:font-name="Arial" fo:font-size="10pt" style:text-underline-style="none" fo:font-weight="normal" style:font-size-asian="10pt" style:font-weight-asian="normal" style:font-size-complex="10pt" style:font-weight-complex="normal"/>
    </style:style>
    <style:style style:name="section.frame.title" style:family="paragraph" style:class="extra">
      <style:paragraph-properties fo:margin-top="0cm" fo:margin-bottom="0.212cm" fo:background-color="transparent" style:shadow="none">
        <style:tab-stops/>
        <style:background-image/>
      </style:paragraph-properties>
      <style:text-properties fo:color="#b3b300" style:font-name="Arial" fo:font-size="16pt" style:text-rotation-angle="90" style:text-rotation-scale="line-height" style:text-scale="106%"/>
    </style:style>
    <style:style style:name="scodBreakAfter" style:family="paragraph" style:class="text">
      <style:paragraph-properties fo:break-after="page"/>
    </style:style>
    <style:style style:name="scodBreakBefore" style:family="paragraph" style:class="text">
      <style:paragraph-properties fo:break-before="page"/>
    </style:style>
    <style:style style:name="pmParagraphDefault" style:family="paragraph">
      <style:text-properties fo:font-size="1pt" style:font-size-asian="1pt" style:font-size-complex="1pt"/>
    </style:style>
    <style:style style:name="odNoWritable" style:family="paragraph">
      <style:text-properties fo:color="#888888" style:font-name="Arial" fo:font-size="10pt" fo:font-style="italic" style:text-underline-style="none" fo:font-weight="normal" style:font-size-asian="12pt" style:font-style-asian="italic" style:font-weight-asian="normal" style:font-size-complex="12pt" style:font-style-complex="italic" style:font-weight-complex="normal"/>
    </style:style>
    <style:style style:name="odTemplateText_20__3e__20_title_20__3e__20_level_20_01" style:display-name="odTemplateText &gt; title &gt; level 01" style:family="paragraph" style:parent-style-name="odTemplateText_20__3e__20_default_20_style" style:next-style-name="odTemplateText_20__3e__20_default_20_style" style:class="text" style:master-page-name="" style:default-outline-level="1">
      <style:paragraph-properties fo:margin-top="1.499cm" fo:margin-bottom="0.499cm" fo:text-align="start" style:justify-single-word="false" style:page-number="auto" fo:break-before="auto" fo:break-after="auto" fo:keep-with-next="always">
        <style:tab-stops/>
      </style:paragraph-properties>
      <style:text-properties style:font-name="Century Gothic" fo:font-size="130%" fo:font-weight="bold" style:font-size-asian="115%" style:font-weight-asian="bold" style:font-size-complex="115%" style:font-weight-complex="bold"/>
    </style:style>
    <style:style style:name="odTemplateText_20__3e__20_default_20_style" style:display-name="odTemplateText &gt; default style" style:family="paragraph" style:class="text">
      <style:paragraph-properties fo:margin-top="0.101cm" fo:margin-bottom="0.101cm" fo:line-height="115%"/>
      <style:text-properties fo:font-size="12pt"/>
    </style:style>
    <style:style style:name="odTemplateText_20__3e__20_title_20__3e__20_level_20_02" style:display-name="odTemplateText &gt; title &gt; level 02" style:family="paragraph" style:parent-style-name="odTemplateText_20__3e__20_default_20_style" style:next-style-name="odTemplateText_20__3e__20_default_20_style" style:class="text" style:master-page-name="" style:default-outline-level="2">
      <style:paragraph-properties fo:margin-top="0.199cm" fo:margin-bottom="0.499cm" fo:line-height="100%" style:page-number="auto" fo:keep-with-next="always"/>
      <style:text-properties fo:color="#800000" fo:font-size="16pt" fo:font-style="normal" fo:font-weight="bold" style:font-size-asian="14pt" style:font-style-asian="italic" style:font-weight-asian="bold" style:font-size-complex="14pt" style:font-style-complex="italic" style:font-weight-complex="bold"/>
    </style:style>
    <style:style style:name="odTemplateText_20__3e__20_title_20__3e__20_level_20_03" style:display-name="odTemplateText &gt; title &gt; level 03" style:family="paragraph" style:parent-style-name="odTemplateText_20__3e__20_default_20_style" style:next-style-name="odTemplateText_20__3e__20_default_20_style" style:class="text" style:master-page-name="" style:default-outline-level="3">
      <style:paragraph-properties fo:margin-top="0.101cm" fo:margin-bottom="0.3cm" fo:line-height="100%" style:page-number="auto" fo:keep-with-next="always"/>
      <style:text-properties style:font-name="Century Gothic" fo:font-size="12pt" fo:font-weight="bold" style:font-size-asian="14pt" style:font-weight-asian="bold" style:font-size-complex="14pt" style:font-weight-complex="bold"/>
    </style:style>
    <style:style style:name="odTemplateText_20__3e__20_title_20__3e__20_level_20_04" style:display-name="odTemplateText &gt; title &gt; level 04" style:family="paragraph" style:parent-style-name="odTemplateText_20__3e__20_default_20_style" style:next-style-name="odTemplateText_20__3e__20_default_20_style" style:class="text" style:default-outline-level="4">
      <style:paragraph-properties fo:margin-top="0.6cm" fo:margin-bottom="0cm"/>
      <style:text-properties fo:font-size="12pt" fo:font-style="italic" fo:font-weight="bold" style:font-size-asian="85%" style:font-style-asian="italic" style:font-weight-asian="bold" style:font-size-complex="85%" style:font-style-complex="italic" style:font-weight-complex="bold"/>
    </style:style>
    <style:style style:name="odTemplateText_20__3e__20_title_20__3e__20_level_20_05" style:display-name="odTemplateText &gt; title &gt; level 05" style:family="paragraph" style:parent-style-name="odTemplateText_20__3e__20_default_20_style" style:next-style-name="odTemplateText_20__3e__20_default_20_style" style:class="text" style:default-outline-level="5">
      <style:paragraph-properties fo:margin-top="0.499cm" fo:margin-bottom="0cm"/>
      <style:text-properties fo:font-size="85%" fo:font-weight="bold" style:font-size-asian="85%" style:font-weight-asian="bold" style:font-size-complex="85%" style:font-weight-complex="bold"/>
    </style:style>
    <style:style style:name="odTemplateText_20__3e__20_title_20__3e__20_level_20_06" style:display-name="odTemplateText &gt; title &gt; level 06" style:family="paragraph" style:parent-style-name="odTemplateText_20__3e__20_default_20_style" style:next-style-name="odTemplateText_20__3e__20_default_20_style" style:class="text" style:default-outline-level="6">
      <style:paragraph-properties fo:margin-top="0.4cm" fo:margin-bottom="0cm"/>
      <style:text-properties fo:font-size="75%" fo:font-weight="bold" style:font-size-asian="75%" style:font-weight-asian="bold" style:font-size-complex="75%" style:font-weight-complex="bold"/>
    </style:style>
    <style:style style:name="odTemplateText_20__3e__20_title_20__3e__20_level_20_07" style:display-name="odTemplateText &gt; title &gt; level 07" style:family="paragraph" style:parent-style-name="odTemplateText_20__3e__20_default_20_style" style:next-style-name="odTemplateText_20__3e__20_default_20_style" style:class="text" style:default-outline-level="7">
      <style:paragraph-properties fo:margin-top="0.3cm" fo:margin-bottom="0cm"/>
      <style:text-properties fo:font-size="75%" fo:font-weight="bold" style:font-size-asian="75%" style:font-weight-asian="bold" style:font-size-complex="75%" style:font-weight-complex="bold"/>
    </style:style>
    <style:style style:name="odTemplateText_20__3e__20_title_20__3e__20_level_20_08" style:display-name="odTemplateText &gt; title &gt; level 08" style:family="paragraph" style:parent-style-name="odTemplateText_20__3e__20_default_20_style" style:next-style-name="odTemplateText_20__3e__20_default_20_style" style:class="text" style:default-outline-level="8">
      <style:paragraph-properties fo:margin-top="0.199cm" fo:margin-bottom="0cm"/>
      <style:text-properties fo:font-size="75%" fo:font-weight="bold" style:font-size-asian="75%" style:font-weight-asian="bold" style:font-size-complex="75%" style:font-weight-complex="bold"/>
    </style:style>
    <style:style style:name="odTemplateText_20__3e__20_title_20__3e__20_level_20_09" style:display-name="odTemplateText &gt; title &gt; level 09" style:family="paragraph" style:parent-style-name="odTemplateText_20__3e__20_default_20_style" style:next-style-name="odTemplateText_20__3e__20_default_20_style" style:class="text" style:default-outline-level="9">
      <style:paragraph-properties fo:margin-top="0.199cm" fo:margin-bottom="0cm"/>
      <style:text-properties fo:font-size="75%" fo:font-weight="bold" style:font-size-asian="75%" style:font-weight-asian="bold" style:font-size-complex="75%" style:font-weight-complex="bold"/>
    </style:style>
    <style:style style:name="odTemplateText_20__3e__20_title_20__3e__20_level_20_10" style:display-name="odTemplateText &gt; title &gt; level 10" style:family="paragraph" style:parent-style-name="odTemplateText_20__3e__20_default_20_style" style:next-style-name="odTemplateText_20__3e__20_default_20_style" style:class="text" style:default-outline-level="10">
      <style:paragraph-properties fo:margin-top="0.199cm" fo:margin-bottom="0cm"/>
      <style:text-properties fo:font-size="75%" fo:font-weight="bold" style:font-size-asian="75%" style:font-weight-asian="bold" style:font-size-complex="75%" style:font-weight-complex="bold"/>
    </style:style>
    <style:style style:name="odTemplateText_20__3e__20_fpmasterStyle_20__3e__20_paragraph" style:display-name="odTemplateText &gt; fpmasterStyle &gt; paragraph" style:family="paragraph" style:master-page-name="odTemplateText_20__3e__20_fpmasterStyle">
      <style:paragraph-properties style:page-number="auto"/>
      <style:text-properties fo:font-size="1pt" style:font-size-asian="1pt" style:font-size-complex="1pt"/>
    </style:style>
    <style:style style:name="odTemplateText_20__3e__20_flowTextArea_5f_fpTitle_20__3e__20_text" style:display-name="odTemplateText &gt; flowTextArea_fpTitle &gt; text" style:family="paragraph">
      <style:paragraph-properties fo:text-align="center" style:justify-single-word="false" fo:background-color="transparent" style:shadow="none" style:vertical-align="auto">
        <style:tab-stops/>
        <style:background-image/>
      </style:paragraph-properties>
      <style:text-properties style:font-name="Times New Roman1" fo:font-size="44pt" fo:font-weight="bold"/>
    </style:style>
    <style:style style:name="odTemplateText_20__3e__20_contentmasterStyle_20__3e__20_paragraph" style:display-name="odTemplateText &gt; contentmasterStyle &gt; paragraph" style:family="paragraph" style:master-page-name="odTemplateText_20__3e__20_contentmasterStyle">
      <style:paragraph-properties style:page-number="auto"/>
      <style:text-properties fo:font-size="1pt" style:font-size-asian="1pt" style:font-size-complex="1pt"/>
    </style:style>
    <style:style style:name="odTemplateText_20__3e__20_tableOfContents_5f_toc_20__3e__20_main_20_title" style:display-name="odTemplateText &gt; tableOfContents_toc &gt; main title" style:family="paragraph" style:parent-style-name="odTemplateText_20__3e__20_default_20_style" style:class="index" style:master-page-name="">
      <style:paragraph-properties fo:margin-left="0cm" fo:margin-right="0cm" fo:margin-top="1.499cm" fo:margin-bottom="1.499cm" fo:text-align="center" style:justify-single-word="false" fo:text-indent="0cm" style:auto-text-indent="false" style:page-number="auto" fo:break-before="auto" fo:break-after="auto" text:number-lines="false" text:line-number="0"/>
      <style:text-properties style:font-name="Century Gothic" fo:font-size="24pt" fo:font-weight="bold" style:font-size-asian="16pt" style:font-weight-asian="bold" style:font-size-complex="16pt" style:font-weight-complex="bold"/>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paragraph-properties fo:margin-top="0.199cm" fo:margin-bottom="0.199cm" fo:background-color="transparent">
        <style:background-image/>
      </style:paragraph-properties>
      <style:text-properties style:font-name="Century Gothic" fo:font-size="14pt" fo:font-weight="bold"/>
    </style:style>
    <style:style style:name="odTemplateText_20__3e__20_tableOfContents_5f_toc_20__3e__20_titles" style:display-name="odTemplateText &gt; tableOfContents_toc &gt; titles" style:family="paragraph" style:parent-style-name="odTemplateText_20__3e__20_default_20_style">
      <style:paragraph-properties>
        <style:tab-stops>
          <style:tab-stop style:position="16.999cm" style:type="right" style:leader-style="dotted" style:leader-text="."/>
        </style:tab-stops>
      </style:paragraph-properties>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paragraph-properties fo:margin-left="0.499cm" fo:margin-right="0cm" fo:text-indent="0cm" style:auto-text-indent="false"/>
      <style:text-properties fo:color="#800000" fo:font-weight="bold"/>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paragraph-properties fo:margin-left="1cm" fo:margin-right="0cm" fo:text-indent="0cm" style:auto-text-indent="false"/>
      <style:text-properties style:font-name="Century Gothic" fo:font-weight="bold"/>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style style:name="odTemplateText_20__3e__20_dbkTitle_20__3e__20_paragraph" style:display-name="odTemplateText &gt; dbkTitle &gt; paragraph" style:family="paragraph" style:parent-style-name="odTemplateText_20__3e__20_tableOfContents_5f_toc_20__3e__20_main_20_title" style:master-page-name="">
      <style:paragraph-properties fo:margin-top="0cm" fo:margin-bottom="1.499cm" style:page-number="auto" fo:break-before="page"/>
    </style:style>
    <style:style style:name="odTemplateText_20__3e__20_index_5f_illustration_20__3e__20_title" style:display-name="odTemplateText &gt; index_illustration &gt; title" style:family="paragraph" style:parent-style-name="odTemplateText_20__3e__20_dbkTitle_20__3e__20_paragraph" style:class="index" style:master-page-name="">
      <style:paragraph-properties fo:margin-left="0cm" fo:margin-right="0cm" fo:margin-top="1.499cm" fo:margin-bottom="1.499cm" fo:line-height="100%" fo:text-indent="0cm" style:auto-text-indent="false" style:page-number="auto" text:number-lines="false" text:line-number="0"/>
      <style:text-properties fo:font-size="24pt" fo:font-weight="bold" style:font-size-asian="16pt" style:font-weight-asian="bold" style:font-size-complex="16pt" style:font-weight-complex="bold"/>
    </style:style>
    <style:style style:name="odTemplateText_20__3e__20_defLabel_20__3e__20_paragraph" style:display-name="odTemplateText &gt; defLabel &gt; paragraph" style:family="paragraph" style:parent-style-name="odTemplateText_20__3e__20_default_20_style" style:master-page-name="">
      <style:paragraph-properties fo:margin-left="0cm" fo:margin-right="0cm" fo:margin-top="0.101cm" fo:margin-bottom="0cm" fo:line-height="100%" fo:text-indent="-0.3cm" style:auto-text-indent="false" style:page-number="auto" style:shadow="none" fo:keep-with-next="always">
        <style:tab-stops/>
      </style:paragraph-properties>
      <style:text-properties fo:font-variant="small-caps" fo:color="#800000" style:font-name="Century Gothic" fo:font-size="13pt" fo:font-weight="bold"/>
    </style:style>
    <style:style style:name="odTemplateText_20__3e__20_rev_20__3e__20_paragraph" style:display-name="odTemplateText &gt; rev &gt; paragraph" style:family="paragraph" style:parent-style-name="odTemplateText_20__3e__20_default_20_style" style:master-page-name="">
      <style:paragraph-properties fo:margin-top="0cm" fo:margin-bottom="0cm" fo:text-align="end" style:justify-single-word="false" style:page-number="auto"/>
      <style:text-properties fo:font-size="11pt" fo:font-style="italic"/>
    </style:style>
    <style:style style:name="odTemplateText_20__3e__20_docLabel_20__3e__20_paragraph" style:display-name="odTemplateText &gt; docLabel &gt; paragraph" style:family="paragraph" style:parent-style-name="odTemplateText_20__3e__20_defLabel_20__3e__20_paragraph">
      <style:paragraph-properties fo:margin-top="0cm" fo:margin-bottom="0cm"/>
      <style:text-properties fo:color="#666666"/>
    </style:style>
    <style:style style:name="odTemplateText_20__3e__20_urlLabel_20__3e__20_paragraph" style:display-name="odTemplateText &gt; urlLabel &gt; paragraph" style:family="paragraph" style:parent-style-name="odTemplateText_20__3e__20_defLabel_20__3e__20_paragraph" style:master-page-name="">
      <style:paragraph-properties fo:margin-top="0cm" fo:margin-bottom="0cm" style:page-number="auto"/>
      <style:text-properties fo:color="#333366"/>
    </style:style>
    <style:style style:name="odTemplateText_20__3e__20_index_5f_illustration_20__3e__20_item" style:display-name="odTemplateText &gt; index_illustration &gt; item" style:family="paragraph" style:parent-style-name="odTemplateText_20__3e__20_default_20_style"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Century Gothic1"/>
    </style:style>
    <style:style style:name="odTemplateText_20__3e__20_index_5f_table_20__3e__20_title" style:display-name="odTemplateText &gt; index_table &gt; title" style:family="paragraph" style:parent-style-name="odTemplateText_20__3e__20_index_5f_illustration_20__3e__20_title" style:class="index" style:master-page-name="">
      <style:paragraph-properties fo:margin-left="0cm" fo:margin-right="0cm" fo:line-height="100%" fo:text-indent="0cm" style:auto-text-indent="false" style:page-number="auto" fo:break-before="auto" fo:break-after="auto" text:number-lines="false" text:line-number="0"/>
      <style:text-properties fo:font-size="24pt" fo:font-weight="bold" style:font-size-asian="16pt" style:font-weight-asian="bold" style:font-size-complex="16pt" style:font-weight-complex="bold"/>
    </style:style>
    <style:style style:name="odTemplateText_20__3e__20_index_5f_table_20__3e__20_item" style:display-name="odTemplateText &gt; index_table &gt; item" style:family="paragraph" style:parent-style-name="odTemplateText_20__3e__20_default_20_style"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dTemplateText_20__3e__20_index_5f_graphic_20__3e__20_title" style:display-name="odTemplateText &gt; index_graphic &gt; title" style:family="paragraph" style:parent-style-name="odTemplateText_20__3e__20_index_5f_illustration_20__3e__20_title" style:class="index" style:master-page-name="">
      <style:paragraph-properties fo:margin-left="0cm" fo:margin-right="0cm" fo:line-height="100%" fo:text-indent="0cm" style:auto-text-indent="false" style:page-number="auto" fo:break-before="auto" fo:break-after="auto" text:number-lines="false" text:line-number="0"/>
      <style:text-properties fo:font-size="24pt" fo:font-weight="bold" style:font-size-asian="16pt" style:font-weight-asian="bold" style:font-size-complex="16pt" style:font-weight-complex="bold"/>
    </style:style>
    <style:style style:name="odTemplateText_20__3e__20_index_5f_graphic_20__3e__20_item" style:display-name="odTemplateText &gt; index_graphic &gt; item" style:family="paragraph" style:parent-style-name="odTemplateText_20__3e__20_default_20_style"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dTemplateText_20__3e__20_index_5f_document_20__3e__20_title" style:display-name="odTemplateText &gt; index_document &gt; title" style:family="paragraph" style:parent-style-name="odTemplateText_20__3e__20_index_5f_illustration_20__3e__20_title" style:class="index">
      <style:paragraph-properties fo:margin-left="0cm" fo:margin-right="0cm" fo:line-height="100%" fo:text-indent="0cm" style:auto-text-indent="false" text:number-lines="false" text:line-number="0"/>
      <style:text-properties fo:font-size="24pt" fo:font-weight="bold" style:font-size-asian="16pt" style:font-weight-asian="bold" style:font-size-complex="16pt" style:font-weight-complex="bold"/>
    </style:style>
    <style:style style:name="odTemplateText_20__3e__20_index_5f_document_20__3e__20_item" style:display-name="odTemplateText &gt; index_document &gt; item" style:family="paragraph" style:parent-style-name="odTemplateText_20__3e__20_default_20_style"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msr_5f_asideM_5f__20__3e__20_asideM_20__3e__20_paragraph" style:display-name="msr_asideM_ &gt; asideM &gt; paragraph" style:family="paragraph" style:parent-style-name="odTemplateText_20__3e__20_default_20_style" style:master-page-name="">
      <style:paragraph-properties fo:margin-top="0cm" fo:margin-bottom="0cm" style:page-number="auto"/>
      <style:text-properties fo:color="#800000" fo:font-size="12pt" fo:font-style="italic" fo:font-weight="bold"/>
    </style:style>
    <style:style style:name="msl_5f_txt_5f_intro_5f__20__3e__20_paraTag_5f_" style:display-name="msl_txt_intro_ &gt; paraTag_" style:family="paragraph" style:parent-style-name="odTemplateText_20__3e__20_default_20_style">
      <style:paragraph-properties fo:margin-left="0cm" fo:margin-right="0cm" fo:margin-top="0.199cm" fo:margin-bottom="0.199cm" fo:text-align="justify" style:justify-single-word="false" fo:text-indent="1.499cm" style:auto-text-indent="false">
        <style:drop-cap style:lines="2"/>
      </style:paragraph-properties>
    </style:style>
    <style:style style:name="msl_5f_txt_5f_intro_5f__20__3e__20_simpleListTag_5f__20__3e__20_paragraph" style:display-name="msl_txt_intro_ &gt; simpleListTag_ &gt; paragraph" style:family="paragraph" style:parent-style-name="odTemplateText_20__3e__20_default_20_style" style:list-style-name="msl_5f_txt_5f_intro_5f__20__3e__20_simpleListTag_5f__20__3e__20_list">
      <style:paragraph-properties fo:text-align="start" style:justify-single-word="false"/>
    </style:style>
    <style:style style:name="msl_5f_txt_5f_intro_5f__20__3e__20_itemizedListTag_5f__20__3e__20_paragraph_20_level_20_1" style:display-name="msl_txt_intro_ &gt; itemizedListTag_ &gt; paragraph level 1" style:family="paragraph" style:parent-style-name="odTemplateText_20__3e__20_default_20_style" style:list-style-name="msl_5f_txt_5f_intro_5f__20__3e__20_itemizedListTag_5f__20__3e__20_list">
      <style:paragraph-properties fo:text-align="start" style:justify-single-word="false"/>
    </style:style>
    <style:style style:name="msl_5f_txt_5f_intro_5f__20__3e__20_itemizedListTag_5f__20__3e__20_paragraph_20_level_20_2" style:display-name="msl_txt_intro_ &gt; itemizedListTag_ &gt; paragraph level 2" style:family="paragraph" style:parent-style-name="odTemplateText_20__3e__20_default_20_style" style:list-style-name="msl_5f_txt_5f_intro_5f__20__3e__20_itemizedListTag_5f__20__3e__20_list">
      <style:paragraph-properties fo:text-align="start" style:justify-single-word="false"/>
    </style:style>
    <style:style style:name="msl_5f_txt_5f_intro_5f__20__3e__20_itemizedListTag_5f__20__3e__20_paragraph_20_level_20_3" style:display-name="msl_txt_intro_ &gt; itemizedListTag_ &gt; paragraph level 3" style:family="paragraph" style:parent-style-name="odTemplateText_20__3e__20_default_20_style" style:list-style-name="msl_5f_txt_5f_intro_5f__20__3e__20_itemizedListTag_5f__20__3e__20_list">
      <style:paragraph-properties fo:text-align="start" style:justify-single-word="false"/>
    </style:style>
    <style:style style:name="msl_5f_txt_5f_intro_5f__20__3e__20_itemizedListTag_5f__20__3e__20_paragraph_20_level_20_4" style:display-name="msl_txt_intro_ &gt; itemizedListTag_ &gt; paragraph level 4" style:family="paragraph" style:parent-style-name="odTemplateText_20__3e__20_default_20_style" style:list-style-name="msl_5f_txt_5f_intro_5f__20__3e__20_itemizedListTag_5f__20__3e__20_list">
      <style:paragraph-properties fo:text-align="start" style:justify-single-word="false"/>
    </style:style>
    <style:style style:name="msl_5f_txt_5f_intro_5f__20__3e__20_itemizedListTag_5f__20__3e__20_paragraph_20_level_20_5" style:display-name="msl_txt_intro_ &gt; itemizedListTag_ &gt; paragraph level 5" style:family="paragraph" style:parent-style-name="odTemplateText_20__3e__20_default_20_style" style:list-style-name="msl_5f_txt_5f_intro_5f__20__3e__20_itemizedListTag_5f__20__3e__20_list">
      <style:paragraph-properties fo:text-align="start" style:justify-single-word="false"/>
    </style:style>
    <style:style style:name="msl_5f_txt_5f_intro_5f__20__3e__20_itemizedListTag_5f__20__3e__20_paragraph_20_level_20_6" style:display-name="msl_txt_intro_ &gt; itemizedListTag_ &gt; paragraph level 6" style:family="paragraph" style:parent-style-name="odTemplateText_20__3e__20_default_20_style" style:list-style-name="msl_5f_txt_5f_intro_5f__20__3e__20_itemizedListTag_5f__20__3e__20_list">
      <style:paragraph-properties fo:text-align="start" style:justify-single-word="false"/>
    </style:style>
    <style:style style:name="msl_5f_txt_5f_intro_5f__20__3e__20_itemizedListTag_5f__20__3e__20_paragraph_20_level_20_7" style:display-name="msl_txt_intro_ &gt; itemizedListTag_ &gt; paragraph level 7" style:family="paragraph" style:parent-style-name="odTemplateText_20__3e__20_default_20_style" style:list-style-name="msl_5f_txt_5f_intro_5f__20__3e__20_itemizedListTag_5f__20__3e__20_list">
      <style:paragraph-properties fo:text-align="start" style:justify-single-word="false"/>
    </style:style>
    <style:style style:name="msl_5f_txt_5f_intro_5f__20__3e__20_itemizedListTag_5f__20__3e__20_paragraph_20_level_20_8" style:display-name="msl_txt_intro_ &gt; itemizedListTag_ &gt; paragraph level 8" style:family="paragraph" style:parent-style-name="odTemplateText_20__3e__20_default_20_style" style:list-style-name="msl_5f_txt_5f_intro_5f__20__3e__20_itemizedListTag_5f__20__3e__20_list">
      <style:paragraph-properties fo:text-align="start" style:justify-single-word="false"/>
    </style:style>
    <style:style style:name="msl_5f_txt_5f_intro_5f__20__3e__20_itemizedListTag_5f__20__3e__20_paragraph_20_level_20_9" style:display-name="msl_txt_intro_ &gt; itemizedListTag_ &gt; paragraph level 9" style:family="paragraph" style:parent-style-name="odTemplateText_20__3e__20_default_20_style" style:list-style-name="msl_5f_txt_5f_intro_5f__20__3e__20_itemizedListTag_5f__20__3e__20_list">
      <style:paragraph-properties fo:text-align="start" style:justify-single-word="false"/>
    </style:style>
    <style:style style:name="msl_5f_txt_5f_intro_5f__20__3e__20_itemizedListTag_5f__20__3e__20_paragraph_20_level_20_10" style:display-name="msl_txt_intro_ &gt; itemizedListTag_ &gt; paragraph level 10" style:family="paragraph" style:parent-style-name="odTemplateText_20__3e__20_default_20_style" style:list-style-name="msl_5f_txt_5f_intro_5f__20__3e__20_itemizedListTag_5f__20__3e__20_list">
      <style:paragraph-properties fo:text-align="start" style:justify-single-word="false"/>
    </style:style>
    <style:style style:name="msl_5f_txt_5f_intro_5f__20__3e__20_orderedListTag_5f__20__3e__20_paragraph_20_level_20_1" style:display-name="msl_txt_intro_ &gt; orderedListTag_ &gt; paragraph level 1" style:family="paragraph" style:parent-style-name="odTemplateText_20__3e__20_default_20_style" style:list-style-name="msl_5f_txt_5f_intro_5f__20__3e__20_orderedListTag_5f__20__3e__20_list">
      <style:paragraph-properties fo:text-align="start" style:justify-single-word="false"/>
    </style:style>
    <style:style style:name="msl_5f_txt_5f_intro_5f__20__3e__20_orderedListTag_5f__20__3e__20_paragraph_20_level_20_2" style:display-name="msl_txt_intro_ &gt; orderedListTag_ &gt; paragraph level 2" style:family="paragraph" style:parent-style-name="odTemplateText_20__3e__20_default_20_style" style:list-style-name="msl_5f_txt_5f_intro_5f__20__3e__20_orderedListTag_5f__20__3e__20_list">
      <style:paragraph-properties fo:text-align="start" style:justify-single-word="false"/>
    </style:style>
    <style:style style:name="msl_5f_txt_5f_intro_5f__20__3e__20_orderedListTag_5f__20__3e__20_paragraph_20_level_20_3" style:display-name="msl_txt_intro_ &gt; orderedListTag_ &gt; paragraph level 3" style:family="paragraph" style:parent-style-name="odTemplateText_20__3e__20_default_20_style" style:list-style-name="msl_5f_txt_5f_intro_5f__20__3e__20_orderedListTag_5f__20__3e__20_list">
      <style:paragraph-properties fo:text-align="start" style:justify-single-word="false"/>
    </style:style>
    <style:style style:name="msl_5f_txt_5f_intro_5f__20__3e__20_orderedListTag_5f__20__3e__20_paragraph_20_level_20_4" style:display-name="msl_txt_intro_ &gt; orderedListTag_ &gt; paragraph level 4" style:family="paragraph" style:parent-style-name="odTemplateText_20__3e__20_default_20_style" style:list-style-name="msl_5f_txt_5f_intro_5f__20__3e__20_orderedListTag_5f__20__3e__20_list">
      <style:paragraph-properties fo:text-align="start" style:justify-single-word="false"/>
    </style:style>
    <style:style style:name="msl_5f_txt_5f_intro_5f__20__3e__20_orderedListTag_5f__20__3e__20_paragraph_20_level_20_5" style:display-name="msl_txt_intro_ &gt; orderedListTag_ &gt; paragraph level 5" style:family="paragraph" style:parent-style-name="odTemplateText_20__3e__20_default_20_style" style:list-style-name="msl_5f_txt_5f_intro_5f__20__3e__20_orderedListTag_5f__20__3e__20_list">
      <style:paragraph-properties fo:text-align="start" style:justify-single-word="false"/>
    </style:style>
    <style:style style:name="msl_5f_txt_5f_intro_5f__20__3e__20_orderedListTag_5f__20__3e__20_paragraph_20_level_20_6" style:display-name="msl_txt_intro_ &gt; orderedListTag_ &gt; paragraph level 6" style:family="paragraph" style:parent-style-name="odTemplateText_20__3e__20_default_20_style" style:list-style-name="msl_5f_txt_5f_intro_5f__20__3e__20_orderedListTag_5f__20__3e__20_list">
      <style:paragraph-properties fo:text-align="start" style:justify-single-word="false"/>
    </style:style>
    <style:style style:name="msl_5f_txt_5f_intro_5f__20__3e__20_orderedListTag_5f__20__3e__20_paragraph_20_level_20_7" style:display-name="msl_txt_intro_ &gt; orderedListTag_ &gt; paragraph level 7" style:family="paragraph" style:parent-style-name="odTemplateText_20__3e__20_default_20_style" style:list-style-name="msl_5f_txt_5f_intro_5f__20__3e__20_orderedListTag_5f__20__3e__20_list">
      <style:paragraph-properties fo:text-align="start" style:justify-single-word="false"/>
    </style:style>
    <style:style style:name="msl_5f_txt_5f_intro_5f__20__3e__20_orderedListTag_5f__20__3e__20_paragraph_20_level_20_8" style:display-name="msl_txt_intro_ &gt; orderedListTag_ &gt; paragraph level 8" style:family="paragraph" style:parent-style-name="odTemplateText_20__3e__20_default_20_style" style:list-style-name="msl_5f_txt_5f_intro_5f__20__3e__20_orderedListTag_5f__20__3e__20_list">
      <style:paragraph-properties fo:text-align="start" style:justify-single-word="false"/>
    </style:style>
    <style:style style:name="msl_5f_txt_5f_intro_5f__20__3e__20_orderedListTag_5f__20__3e__20_paragraph_20_level_20_9" style:display-name="msl_txt_intro_ &gt; orderedListTag_ &gt; paragraph level 9" style:family="paragraph" style:parent-style-name="odTemplateText_20__3e__20_default_20_style" style:list-style-name="msl_5f_txt_5f_intro_5f__20__3e__20_orderedListTag_5f__20__3e__20_list">
      <style:paragraph-properties fo:text-align="start" style:justify-single-word="false"/>
    </style:style>
    <style:style style:name="msl_5f_txt_5f_intro_5f__20__3e__20_orderedListTag_5f__20__3e__20_paragraph_20_level_20_10" style:display-name="msl_txt_intro_ &gt; orderedListTag_ &gt; paragraph level 10" style:family="paragraph" style:parent-style-name="odTemplateText_20__3e__20_default_20_style" style:list-style-name="msl_5f_txt_5f_intro_5f__20__3e__20_orderedListTag_5f__20__3e__20_list">
      <style:paragraph-properties fo:text-align="start" style:justify-single-word="false"/>
    </style:style>
    <style:style style:name="msr_5f_reportM_5f_vers_5f__20__3e__20_version_20__3e__20_paragraph" style:display-name="msr_reportM_vers_ &gt; version &gt; paragraph" style:family="paragraph" style:parent-style-name="odTemplateText_20__3e__20_default_20_style">
      <style:paragraph-properties fo:margin-top="0cm" fo:margin-bottom="0cm" fo:text-align="center" style:justify-single-word="false"/>
    </style:style>
    <style:style style:name="msr_5f_cont_5f__20__3e__20_img_20__3e__20_title" style:display-name="msr_cont_ &gt; img &gt; title" style:family="paragraph" style:parent-style-name="odTemplateText_20__3e__20_default_20_style">
      <style:paragraph-properties fo:margin-top="0.212cm" fo:margin-bottom="0.212cm" fo:text-align="center" style:justify-single-word="false" text:number-lines="false" text:line-number="0"/>
      <style:text-properties fo:font-style="italic" style:font-style-asian="italic" style:font-style-complex="italic"/>
    </style:style>
    <style:style style:name="msr_5f_cont_5f__20__3e__20_example_20__3e__20_title" style:display-name="msr_cont_ &gt; example &gt; title" style:family="paragraph" style:parent-style-name="odTemplateText_20__3e__20_default_20_style">
      <style:text-properties style:use-window-font-color="true" fo:font-size="12pt" fo:font-weight="bold" style:font-weight-asian="normal" style:font-weight-complex="normal" style:font-relief="none"/>
    </style:style>
    <style:style style:name="msr_5f_cont_5f__20__3e__20_note_20__3e__20_title" style:display-name="msr_cont_ &gt; note &gt; title" style:family="paragraph" style:parent-style-name="odTemplateText_20__3e__20_default_20_style">
      <style:text-properties style:use-window-font-color="true" fo:font-size="12pt" fo:font-weight="bold" style:font-weight-asian="normal" style:font-weight-complex="normal" style:font-relief="none"/>
    </style:style>
    <style:style style:name="msr_5f_cont_5f__20__3e__20_warning_20__3e__20_title" style:display-name="msr_cont_ &gt; warning &gt; title" style:family="paragraph" style:parent-style-name="odTemplateText_20__3e__20_default_20_style">
      <style:text-properties fo:color="#000080" fo:font-size="13pt" fo:font-weight="bold" style:font-weight-asian="normal" style:font-weight-complex="normal" style:font-relief="none"/>
    </style:style>
    <style:style style:name="msr_5f_cont_5f__20__3e__20_tab_20__3e__20_title" style:display-name="msr_cont_ &gt; tab &gt; title" style:family="paragraph" style:parent-style-name="odTemplateText_20__3e__20_default_20_style">
      <style:paragraph-properties fo:margin-top="0.212cm" fo:margin-bottom="0.212cm" fo:text-align="center" style:justify-single-word="false" text:number-lines="false" text:line-number="0"/>
      <style:text-properties fo:font-style="italic" style:font-style-asian="italic" style:font-style-complex="italic"/>
    </style:style>
    <style:style style:name="msr_5f_cont_5f__20__3e__20_graph_20__3e__20_title" style:display-name="msr_cont_ &gt; graph &gt; title" style:family="paragraph" style:parent-style-name="odTemplateText_20__3e__20_default_20_style">
      <style:paragraph-properties fo:margin-top="0.212cm" fo:margin-bottom="0.212cm" fo:text-align="center" style:justify-single-word="false" text:number-lines="false" text:line-number="0"/>
      <style:text-properties fo:font-style="italic" style:font-style-asian="italic" style:font-style-complex="italic"/>
    </style:style>
    <style:style style:name="msr_5f_cont_5f__20__3e__20_doc_20__3e__20_title" style:display-name="msr_cont_ &gt; doc &gt; title" style:family="paragraph" style:parent-style-name="odTemplateText_20__3e__20_default_20_style">
      <style:paragraph-properties fo:margin-top="0.212cm" fo:margin-bottom="0.212cm" fo:text-align="center" style:justify-single-word="false" text:number-lines="false" text:line-number="0"/>
      <style:text-properties fo:font-style="italic" style:font-style-asian="italic" style:font-style-complex="italic"/>
    </style:style>
    <style:style style:name="msr_5f_reportM_5f_subTitle_5f__20__3e__20_subTitle_20__3e__20_paragraph" style:display-name="msr_reportM_subTitle_ &gt; subTitle &gt; paragraph" style:family="paragraph" style:parent-style-name="odTemplateText_20__3e__20_default_20_style" style:master-page-name="">
      <style:paragraph-properties fo:margin-top="0.3cm" fo:margin-bottom="0.801cm" fo:line-height="100%" fo:text-align="center" style:justify-single-word="false" style:page-number="auto"/>
      <style:text-properties fo:color="#4c4c4c" fo:font-size="20pt" fo:font-weight="bold"/>
    </style:style>
    <style:style style:name="msl_5f_urlSiteMeta_5f__20__3e__20_urlSiteMeta_20__3e__20_paragraph" style:display-name="msl_urlSiteMeta_ &gt; urlSiteMeta &gt; paragraph" style:family="paragraph" style:parent-style-name="odTemplateText_20__3e__20_default_20_style">
      <style:paragraph-properties fo:margin-top="0cm" fo:margin-bottom="0cm"/>
    </style:style>
    <style:style style:name="msr_5f_reportM_5f_author_5f__20__3e__20_author_20__3e__20_paragraph" style:display-name="msr_reportM_author_ &gt; author &gt; paragraph" style:family="paragraph" style:parent-style-name="odTemplateText_20__3e__20_default_20_style">
      <style:paragraph-properties fo:margin-top="0cm" fo:margin-bottom="0cm"/>
    </style:style>
    <style:style style:name="msl_5f_txt_5f_concl_5f__20__3e__20_paraTag_5f_" style:display-name="msl_txt_concl_ &gt; paraTag_" style:family="paragraph" style:parent-style-name="odTemplateText_20__3e__20_default_20_style">
      <style:paragraph-properties fo:margin-left="0cm" fo:margin-right="0cm" fo:margin-top="0.3cm" fo:margin-bottom="0.499cm" fo:text-align="justify" style:justify-single-word="false" fo:text-indent="1.499cm" style:auto-text-indent="false" style:shadow="none">
        <style:tab-stops/>
        <style:drop-cap style:lines="3"/>
      </style:paragraph-properties>
    </style:style>
    <style:style style:name="msl_5f_txt_5f_concl_5f__20__3e__20_simpleListTag_5f__20__3e__20_paragraph" style:display-name="msl_txt_concl_ &gt; simpleListTag_ &gt; paragraph" style:family="paragraph" style:parent-style-name="odTemplateText_20__3e__20_default_20_style" style:list-style-name="msl_5f_txt_5f_concl_5f__20__3e__20_simpleListTag_5f__20__3e__20_list">
      <style:paragraph-properties fo:text-align="start" style:justify-single-word="false"/>
    </style:style>
    <style:style style:name="msl_5f_txt_5f_concl_5f__20__3e__20_itemizedListTag_5f__20__3e__20_paragraph_20_level_20_1" style:display-name="msl_txt_concl_ &gt; itemizedListTag_ &gt; paragraph level 1" style:family="paragraph" style:parent-style-name="odTemplateText_20__3e__20_default_20_style" style:list-style-name="msl_5f_txt_5f_concl_5f__20__3e__20_itemizedListTag_5f__20__3e__20_list">
      <style:paragraph-properties fo:text-align="start" style:justify-single-word="false"/>
    </style:style>
    <style:style style:name="msl_5f_txt_5f_concl_5f__20__3e__20_itemizedListTag_5f__20__3e__20_paragraph_20_level_20_2" style:display-name="msl_txt_concl_ &gt; itemizedListTag_ &gt; paragraph level 2" style:family="paragraph" style:parent-style-name="odTemplateText_20__3e__20_default_20_style" style:list-style-name="msl_5f_txt_5f_concl_5f__20__3e__20_itemizedListTag_5f__20__3e__20_list">
      <style:paragraph-properties fo:text-align="start" style:justify-single-word="false"/>
    </style:style>
    <style:style style:name="msl_5f_txt_5f_concl_5f__20__3e__20_itemizedListTag_5f__20__3e__20_paragraph_20_level_20_3" style:display-name="msl_txt_concl_ &gt; itemizedListTag_ &gt; paragraph level 3" style:family="paragraph" style:parent-style-name="odTemplateText_20__3e__20_default_20_style" style:list-style-name="msl_5f_txt_5f_concl_5f__20__3e__20_itemizedListTag_5f__20__3e__20_list">
      <style:paragraph-properties fo:text-align="start" style:justify-single-word="false"/>
    </style:style>
    <style:style style:name="msl_5f_txt_5f_concl_5f__20__3e__20_itemizedListTag_5f__20__3e__20_paragraph_20_level_20_4" style:display-name="msl_txt_concl_ &gt; itemizedListTag_ &gt; paragraph level 4" style:family="paragraph" style:parent-style-name="odTemplateText_20__3e__20_default_20_style" style:list-style-name="msl_5f_txt_5f_concl_5f__20__3e__20_itemizedListTag_5f__20__3e__20_list">
      <style:paragraph-properties fo:text-align="start" style:justify-single-word="false"/>
    </style:style>
    <style:style style:name="msl_5f_txt_5f_concl_5f__20__3e__20_itemizedListTag_5f__20__3e__20_paragraph_20_level_20_5" style:display-name="msl_txt_concl_ &gt; itemizedListTag_ &gt; paragraph level 5" style:family="paragraph" style:parent-style-name="odTemplateText_20__3e__20_default_20_style" style:list-style-name="msl_5f_txt_5f_concl_5f__20__3e__20_itemizedListTag_5f__20__3e__20_list">
      <style:paragraph-properties fo:text-align="start" style:justify-single-word="false"/>
    </style:style>
    <style:style style:name="msl_5f_txt_5f_concl_5f__20__3e__20_itemizedListTag_5f__20__3e__20_paragraph_20_level_20_6" style:display-name="msl_txt_concl_ &gt; itemizedListTag_ &gt; paragraph level 6" style:family="paragraph" style:parent-style-name="odTemplateText_20__3e__20_default_20_style" style:list-style-name="msl_5f_txt_5f_concl_5f__20__3e__20_itemizedListTag_5f__20__3e__20_list">
      <style:paragraph-properties fo:text-align="start" style:justify-single-word="false"/>
    </style:style>
    <style:style style:name="msl_5f_txt_5f_concl_5f__20__3e__20_itemizedListTag_5f__20__3e__20_paragraph_20_level_20_7" style:display-name="msl_txt_concl_ &gt; itemizedListTag_ &gt; paragraph level 7" style:family="paragraph" style:parent-style-name="odTemplateText_20__3e__20_default_20_style" style:list-style-name="msl_5f_txt_5f_concl_5f__20__3e__20_itemizedListTag_5f__20__3e__20_list">
      <style:paragraph-properties fo:text-align="start" style:justify-single-word="false"/>
    </style:style>
    <style:style style:name="msl_5f_txt_5f_concl_5f__20__3e__20_itemizedListTag_5f__20__3e__20_paragraph_20_level_20_8" style:display-name="msl_txt_concl_ &gt; itemizedListTag_ &gt; paragraph level 8" style:family="paragraph" style:parent-style-name="odTemplateText_20__3e__20_default_20_style" style:list-style-name="msl_5f_txt_5f_concl_5f__20__3e__20_itemizedListTag_5f__20__3e__20_list">
      <style:paragraph-properties fo:text-align="start" style:justify-single-word="false"/>
    </style:style>
    <style:style style:name="msl_5f_txt_5f_concl_5f__20__3e__20_itemizedListTag_5f__20__3e__20_paragraph_20_level_20_9" style:display-name="msl_txt_concl_ &gt; itemizedListTag_ &gt; paragraph level 9" style:family="paragraph" style:parent-style-name="odTemplateText_20__3e__20_default_20_style" style:list-style-name="msl_5f_txt_5f_concl_5f__20__3e__20_itemizedListTag_5f__20__3e__20_list">
      <style:paragraph-properties fo:text-align="start" style:justify-single-word="false"/>
    </style:style>
    <style:style style:name="msl_5f_txt_5f_concl_5f__20__3e__20_itemizedListTag_5f__20__3e__20_paragraph_20_level_20_10" style:display-name="msl_txt_concl_ &gt; itemizedListTag_ &gt; paragraph level 10" style:family="paragraph" style:parent-style-name="odTemplateText_20__3e__20_default_20_style" style:list-style-name="msl_5f_txt_5f_concl_5f__20__3e__20_itemizedListTag_5f__20__3e__20_list">
      <style:paragraph-properties fo:text-align="start" style:justify-single-word="false"/>
    </style:style>
    <style:style style:name="msl_5f_txt_5f_concl_5f__20__3e__20_orderedListTag_5f__20__3e__20_paragraph_20_level_20_1" style:display-name="msl_txt_concl_ &gt; orderedListTag_ &gt; paragraph level 1" style:family="paragraph" style:parent-style-name="odTemplateText_20__3e__20_default_20_style" style:list-style-name="msl_5f_txt_5f_concl_5f__20__3e__20_orderedListTag_5f__20__3e__20_list">
      <style:paragraph-properties fo:text-align="start" style:justify-single-word="false"/>
    </style:style>
    <style:style style:name="msl_5f_txt_5f_concl_5f__20__3e__20_orderedListTag_5f__20__3e__20_paragraph_20_level_20_2" style:display-name="msl_txt_concl_ &gt; orderedListTag_ &gt; paragraph level 2" style:family="paragraph" style:parent-style-name="odTemplateText_20__3e__20_default_20_style" style:list-style-name="msl_5f_txt_5f_concl_5f__20__3e__20_orderedListTag_5f__20__3e__20_list">
      <style:paragraph-properties fo:text-align="start" style:justify-single-word="false"/>
    </style:style>
    <style:style style:name="msl_5f_txt_5f_concl_5f__20__3e__20_orderedListTag_5f__20__3e__20_paragraph_20_level_20_3" style:display-name="msl_txt_concl_ &gt; orderedListTag_ &gt; paragraph level 3" style:family="paragraph" style:parent-style-name="odTemplateText_20__3e__20_default_20_style" style:list-style-name="msl_5f_txt_5f_concl_5f__20__3e__20_orderedListTag_5f__20__3e__20_list">
      <style:paragraph-properties fo:text-align="start" style:justify-single-word="false"/>
    </style:style>
    <style:style style:name="msl_5f_txt_5f_concl_5f__20__3e__20_orderedListTag_5f__20__3e__20_paragraph_20_level_20_4" style:display-name="msl_txt_concl_ &gt; orderedListTag_ &gt; paragraph level 4" style:family="paragraph" style:parent-style-name="odTemplateText_20__3e__20_default_20_style" style:list-style-name="msl_5f_txt_5f_concl_5f__20__3e__20_orderedListTag_5f__20__3e__20_list">
      <style:paragraph-properties fo:text-align="start" style:justify-single-word="false"/>
    </style:style>
    <style:style style:name="msl_5f_txt_5f_concl_5f__20__3e__20_orderedListTag_5f__20__3e__20_paragraph_20_level_20_5" style:display-name="msl_txt_concl_ &gt; orderedListTag_ &gt; paragraph level 5" style:family="paragraph" style:parent-style-name="odTemplateText_20__3e__20_default_20_style" style:list-style-name="msl_5f_txt_5f_concl_5f__20__3e__20_orderedListTag_5f__20__3e__20_list">
      <style:paragraph-properties fo:text-align="start" style:justify-single-word="false"/>
    </style:style>
    <style:style style:name="msl_5f_txt_5f_concl_5f__20__3e__20_orderedListTag_5f__20__3e__20_paragraph_20_level_20_6" style:display-name="msl_txt_concl_ &gt; orderedListTag_ &gt; paragraph level 6" style:family="paragraph" style:parent-style-name="odTemplateText_20__3e__20_default_20_style" style:list-style-name="msl_5f_txt_5f_concl_5f__20__3e__20_orderedListTag_5f__20__3e__20_list">
      <style:paragraph-properties fo:text-align="start" style:justify-single-word="false"/>
    </style:style>
    <style:style style:name="msl_5f_txt_5f_concl_5f__20__3e__20_orderedListTag_5f__20__3e__20_paragraph_20_level_20_7" style:display-name="msl_txt_concl_ &gt; orderedListTag_ &gt; paragraph level 7" style:family="paragraph" style:parent-style-name="odTemplateText_20__3e__20_default_20_style" style:list-style-name="msl_5f_txt_5f_concl_5f__20__3e__20_orderedListTag_5f__20__3e__20_list">
      <style:paragraph-properties fo:text-align="start" style:justify-single-word="false"/>
    </style:style>
    <style:style style:name="msl_5f_txt_5f_concl_5f__20__3e__20_orderedListTag_5f__20__3e__20_paragraph_20_level_20_8" style:display-name="msl_txt_concl_ &gt; orderedListTag_ &gt; paragraph level 8" style:family="paragraph" style:parent-style-name="odTemplateText_20__3e__20_default_20_style" style:list-style-name="msl_5f_txt_5f_concl_5f__20__3e__20_orderedListTag_5f__20__3e__20_list">
      <style:paragraph-properties fo:text-align="start" style:justify-single-word="false"/>
    </style:style>
    <style:style style:name="msl_5f_txt_5f_concl_5f__20__3e__20_orderedListTag_5f__20__3e__20_paragraph_20_level_20_9" style:display-name="msl_txt_concl_ &gt; orderedListTag_ &gt; paragraph level 9" style:family="paragraph" style:parent-style-name="odTemplateText_20__3e__20_default_20_style" style:list-style-name="msl_5f_txt_5f_concl_5f__20__3e__20_orderedListTag_5f__20__3e__20_list">
      <style:paragraph-properties fo:text-align="start" style:justify-single-word="false"/>
    </style:style>
    <style:style style:name="msl_5f_txt_5f_concl_5f__20__3e__20_orderedListTag_5f__20__3e__20_paragraph_20_level_20_10" style:display-name="msl_txt_concl_ &gt; orderedListTag_ &gt; paragraph level 10" style:family="paragraph" style:parent-style-name="odTemplateText_20__3e__20_default_20_style" style:list-style-name="msl_5f_txt_5f_concl_5f__20__3e__20_orderedListTag_5f__20__3e__20_list">
      <style:paragraph-properties fo:text-align="start" style:justify-single-word="false"/>
    </style:style>
    <style:style style:name="msl_5f_sTitle_5f__20__3e__20_title_20__3e__20_paragraph" style:display-name="msl_sTitle_ &gt; title &gt; paragraph" style:family="paragraph" style:parent-style-name="odTemplateText_20__3e__20_default_20_style">
      <style:paragraph-properties fo:margin-top="0.101cm" fo:margin-bottom="0cm"/>
    </style:style>
    <style:style style:name="msr_5f_report_5f__20__3e__20_likeSect1" style:display-name="msr_report_ &gt; likeSect1" style:family="paragraph" style:parent-style-name="odTemplateText_20__3e__20_title_20__3e__20_level_20_01"/>
    <style:style style:name="msr_5f_quoteM_5f__20__3e__20_quoteM_20__3e__20_paragraph" style:display-name="msr_quoteM_ &gt; quoteM &gt; paragraph" style:family="paragraph" style:parent-style-name="odTemplateText_20__3e__20_default_20_style" style:master-page-name="">
      <style:paragraph-properties fo:margin-top="0.3cm" fo:margin-bottom="0.101cm" style:page-number="auto"/>
      <style:text-properties fo:color="#4c4c4c" style:text-underline-style="solid" style:text-underline-width="auto" style:text-underline-color="font-color"/>
    </style:style>
    <style:style style:name="msl_5f_docMeta_5f__20__3e__20_fieldName_20__3e__20_paragraph" style:display-name="msl_docMeta_ &gt; fieldName &gt; paragraph" style:family="paragraph" style:parent-style-name="odTemplateText_20__3e__20_default_20_style">
      <style:paragraph-properties fo:margin-top="0cm" fo:margin-bottom="0cm"/>
    </style:style>
    <style:style style:name="msl_5f_docMeta_5f__20__3e__20_fieldValue_20__3e__20_paragraph" style:display-name="msl_docMeta_ &gt; fieldValue &gt; paragraph" style:family="paragraph" style:parent-style-name="odTemplateText_20__3e__20_default_20_style">
      <style:paragraph-properties fo:margin-top="0cm" fo:margin-bottom="0cm"/>
    </style:style>
    <style:style style:name="msl_5f_txt_5f__20__3e__20_paraTag_5f_" style:display-name="msl_txt_ &gt; paraTag_" style:family="paragraph" style:parent-style-name="odTemplateText_20__3e__20_default_20_style" style:master-page-name="">
      <style:paragraph-properties fo:margin-top="0.101cm" fo:margin-bottom="0cm" fo:text-align="justify" style:justify-single-word="false" style:page-number="auto"/>
    </style:style>
    <style:style style:name="msl_5f_txt_5f__20__3e__20_simpleListTag_5f__20__3e__20_paragraph" style:display-name="msl_txt_ &gt; simpleListTag_ &gt; paragraph" style:family="paragraph" style:parent-style-name="odTemplateText_20__3e__20_default_20_style" style:list-style-name="msl_5f_txt_5f__20__3e__20_simpleListTag_5f__20__3e__20_list">
      <style:paragraph-properties fo:text-align="start" style:justify-single-word="false"/>
    </style:style>
    <style:style style:name="msl_5f_txt_5f__20__3e__20_itemizedListTag_5f__20__3e__20_paragraph_20_level_20_1" style:display-name="msl_txt_ &gt; itemizedListTag_ &gt; paragraph level 1" style:family="paragraph" style:parent-style-name="odTemplateText_20__3e__20_default_20_style" style:list-style-name="msl_5f_txt_5f__20__3e__20_itemizedListTag_5f__20__3e__20_list">
      <style:paragraph-properties fo:text-align="start" style:justify-single-word="false"/>
    </style:style>
    <style:style style:name="msl_5f_txt_5f__20__3e__20_itemizedListTag_5f__20__3e__20_paragraph_20_level_20_2" style:display-name="msl_txt_ &gt; itemizedListTag_ &gt; paragraph level 2" style:family="paragraph" style:parent-style-name="odTemplateText_20__3e__20_default_20_style" style:list-style-name="msl_5f_txt_5f__20__3e__20_itemizedListTag_5f__20__3e__20_list">
      <style:paragraph-properties fo:text-align="start" style:justify-single-word="false"/>
    </style:style>
    <style:style style:name="msl_5f_txt_5f__20__3e__20_itemizedListTag_5f__20__3e__20_paragraph_20_level_20_3" style:display-name="msl_txt_ &gt; itemizedListTag_ &gt; paragraph level 3" style:family="paragraph" style:parent-style-name="odTemplateText_20__3e__20_default_20_style" style:list-style-name="msl_5f_txt_5f__20__3e__20_itemizedListTag_5f__20__3e__20_list">
      <style:paragraph-properties fo:text-align="start" style:justify-single-word="false"/>
    </style:style>
    <style:style style:name="msl_5f_txt_5f__20__3e__20_itemizedListTag_5f__20__3e__20_paragraph_20_level_20_4" style:display-name="msl_txt_ &gt; itemizedListTag_ &gt; paragraph level 4" style:family="paragraph" style:parent-style-name="odTemplateText_20__3e__20_default_20_style" style:list-style-name="msl_5f_txt_5f__20__3e__20_itemizedListTag_5f__20__3e__20_list">
      <style:paragraph-properties fo:text-align="start" style:justify-single-word="false"/>
    </style:style>
    <style:style style:name="msl_5f_txt_5f__20__3e__20_itemizedListTag_5f__20__3e__20_paragraph_20_level_20_5" style:display-name="msl_txt_ &gt; itemizedListTag_ &gt; paragraph level 5" style:family="paragraph" style:parent-style-name="odTemplateText_20__3e__20_default_20_style" style:list-style-name="msl_5f_txt_5f__20__3e__20_itemizedListTag_5f__20__3e__20_list">
      <style:paragraph-properties fo:text-align="start" style:justify-single-word="false"/>
    </style:style>
    <style:style style:name="msl_5f_txt_5f__20__3e__20_itemizedListTag_5f__20__3e__20_paragraph_20_level_20_6" style:display-name="msl_txt_ &gt; itemizedListTag_ &gt; paragraph level 6" style:family="paragraph" style:parent-style-name="odTemplateText_20__3e__20_default_20_style" style:list-style-name="msl_5f_txt_5f__20__3e__20_itemizedListTag_5f__20__3e__20_list">
      <style:paragraph-properties fo:text-align="start" style:justify-single-word="false"/>
    </style:style>
    <style:style style:name="msl_5f_txt_5f__20__3e__20_itemizedListTag_5f__20__3e__20_paragraph_20_level_20_7" style:display-name="msl_txt_ &gt; itemizedListTag_ &gt; paragraph level 7" style:family="paragraph" style:parent-style-name="odTemplateText_20__3e__20_default_20_style" style:list-style-name="msl_5f_txt_5f__20__3e__20_itemizedListTag_5f__20__3e__20_list">
      <style:paragraph-properties fo:text-align="start" style:justify-single-word="false"/>
    </style:style>
    <style:style style:name="msl_5f_txt_5f__20__3e__20_itemizedListTag_5f__20__3e__20_paragraph_20_level_20_8" style:display-name="msl_txt_ &gt; itemizedListTag_ &gt; paragraph level 8" style:family="paragraph" style:parent-style-name="odTemplateText_20__3e__20_default_20_style" style:list-style-name="msl_5f_txt_5f__20__3e__20_itemizedListTag_5f__20__3e__20_list">
      <style:paragraph-properties fo:text-align="start" style:justify-single-word="false"/>
    </style:style>
    <style:style style:name="msl_5f_txt_5f__20__3e__20_itemizedListTag_5f__20__3e__20_paragraph_20_level_20_9" style:display-name="msl_txt_ &gt; itemizedListTag_ &gt; paragraph level 9" style:family="paragraph" style:parent-style-name="odTemplateText_20__3e__20_default_20_style" style:list-style-name="msl_5f_txt_5f__20__3e__20_itemizedListTag_5f__20__3e__20_list">
      <style:paragraph-properties fo:text-align="start" style:justify-single-word="false"/>
    </style:style>
    <style:style style:name="msl_5f_txt_5f__20__3e__20_itemizedListTag_5f__20__3e__20_paragraph_20_level_20_10" style:display-name="msl_txt_ &gt; itemizedListTag_ &gt; paragraph level 10" style:family="paragraph" style:parent-style-name="odTemplateText_20__3e__20_default_20_style" style:list-style-name="msl_5f_txt_5f__20__3e__20_itemizedListTag_5f__20__3e__20_list">
      <style:paragraph-properties fo:text-align="start" style:justify-single-word="false"/>
    </style:style>
    <style:style style:name="msl_5f_txt_5f__20__3e__20_orderedListTag_5f__20__3e__20_paragraph_20_level_20_1" style:display-name="msl_txt_ &gt; orderedListTag_ &gt; paragraph level 1" style:family="paragraph" style:parent-style-name="odTemplateText_20__3e__20_default_20_style" style:list-style-name="msl_5f_txt_5f__20__3e__20_orderedListTag_5f__20__3e__20_list">
      <style:paragraph-properties fo:text-align="start" style:justify-single-word="false"/>
    </style:style>
    <style:style style:name="msl_5f_txt_5f__20__3e__20_orderedListTag_5f__20__3e__20_paragraph_20_level_20_2" style:display-name="msl_txt_ &gt; orderedListTag_ &gt; paragraph level 2" style:family="paragraph" style:parent-style-name="odTemplateText_20__3e__20_default_20_style" style:list-style-name="msl_5f_txt_5f__20__3e__20_orderedListTag_5f__20__3e__20_list">
      <style:paragraph-properties fo:text-align="start" style:justify-single-word="false"/>
    </style:style>
    <style:style style:name="msl_5f_txt_5f__20__3e__20_orderedListTag_5f__20__3e__20_paragraph_20_level_20_3" style:display-name="msl_txt_ &gt; orderedListTag_ &gt; paragraph level 3" style:family="paragraph" style:parent-style-name="odTemplateText_20__3e__20_default_20_style" style:list-style-name="msl_5f_txt_5f__20__3e__20_orderedListTag_5f__20__3e__20_list">
      <style:paragraph-properties fo:text-align="start" style:justify-single-word="false"/>
    </style:style>
    <style:style style:name="msl_5f_txt_5f__20__3e__20_orderedListTag_5f__20__3e__20_paragraph_20_level_20_4" style:display-name="msl_txt_ &gt; orderedListTag_ &gt; paragraph level 4" style:family="paragraph" style:parent-style-name="odTemplateText_20__3e__20_default_20_style" style:list-style-name="msl_5f_txt_5f__20__3e__20_orderedListTag_5f__20__3e__20_list">
      <style:paragraph-properties fo:text-align="start" style:justify-single-word="false"/>
    </style:style>
    <style:style style:name="msl_5f_txt_5f__20__3e__20_orderedListTag_5f__20__3e__20_paragraph_20_level_20_5" style:display-name="msl_txt_ &gt; orderedListTag_ &gt; paragraph level 5" style:family="paragraph" style:parent-style-name="odTemplateText_20__3e__20_default_20_style" style:list-style-name="msl_5f_txt_5f__20__3e__20_orderedListTag_5f__20__3e__20_list">
      <style:paragraph-properties fo:text-align="start" style:justify-single-word="false"/>
    </style:style>
    <style:style style:name="msl_5f_txt_5f__20__3e__20_orderedListTag_5f__20__3e__20_paragraph_20_level_20_6" style:display-name="msl_txt_ &gt; orderedListTag_ &gt; paragraph level 6" style:family="paragraph" style:parent-style-name="odTemplateText_20__3e__20_default_20_style" style:list-style-name="msl_5f_txt_5f__20__3e__20_orderedListTag_5f__20__3e__20_list">
      <style:paragraph-properties fo:text-align="start" style:justify-single-word="false"/>
    </style:style>
    <style:style style:name="msl_5f_txt_5f__20__3e__20_orderedListTag_5f__20__3e__20_paragraph_20_level_20_7" style:display-name="msl_txt_ &gt; orderedListTag_ &gt; paragraph level 7" style:family="paragraph" style:parent-style-name="odTemplateText_20__3e__20_default_20_style" style:list-style-name="msl_5f_txt_5f__20__3e__20_orderedListTag_5f__20__3e__20_list">
      <style:paragraph-properties fo:text-align="start" style:justify-single-word="false"/>
    </style:style>
    <style:style style:name="msl_5f_txt_5f__20__3e__20_orderedListTag_5f__20__3e__20_paragraph_20_level_20_8" style:display-name="msl_txt_ &gt; orderedListTag_ &gt; paragraph level 8" style:family="paragraph" style:parent-style-name="odTemplateText_20__3e__20_default_20_style" style:list-style-name="msl_5f_txt_5f__20__3e__20_orderedListTag_5f__20__3e__20_list">
      <style:paragraph-properties fo:text-align="start" style:justify-single-word="false"/>
    </style:style>
    <style:style style:name="msl_5f_txt_5f__20__3e__20_orderedListTag_5f__20__3e__20_paragraph_20_level_20_9" style:display-name="msl_txt_ &gt; orderedListTag_ &gt; paragraph level 9" style:family="paragraph" style:parent-style-name="odTemplateText_20__3e__20_default_20_style" style:list-style-name="msl_5f_txt_5f__20__3e__20_orderedListTag_5f__20__3e__20_list">
      <style:paragraph-properties fo:text-align="start" style:justify-single-word="false"/>
    </style:style>
    <style:style style:name="msl_5f_txt_5f__20__3e__20_orderedListTag_5f__20__3e__20_paragraph_20_level_20_10" style:display-name="msl_txt_ &gt; orderedListTag_ &gt; paragraph level 10" style:family="paragraph" style:parent-style-name="odTemplateText_20__3e__20_default_20_style" style:list-style-name="msl_5f_txt_5f__20__3e__20_orderedListTag_5f__20__3e__20_list">
      <style:paragraph-properties fo:text-align="start" style:justify-single-word="false"/>
    </style:style>
    <style:style style:name="msl_5f_flow_5f__20__3e__20_img_20__3e__20_title" style:display-name="msl_flow_ &gt; img &gt; title" style:family="paragraph" style:parent-style-name="odTemplateText_20__3e__20_default_20_style">
      <style:paragraph-properties fo:margin-top="0.212cm" fo:margin-bottom="0.212cm" fo:text-align="center" style:justify-single-word="false" text:number-lines="false" text:line-number="0"/>
      <style:text-properties fo:font-style="italic" style:font-style-asian="italic" style:font-style-complex="italic"/>
    </style:style>
    <style:style style:name="msl_5f_flow_5f__20__3e__20_tab_20__3e__20_title" style:display-name="msl_flow_ &gt; tab &gt; title" style:family="paragraph" style:parent-style-name="odTemplateText_20__3e__20_default_20_style">
      <style:paragraph-properties fo:margin-top="0.212cm" fo:margin-bottom="0.212cm" fo:text-align="center" style:justify-single-word="false" text:number-lines="false" text:line-number="0"/>
      <style:text-properties fo:font-style="italic" style:font-style-asian="italic" style:font-style-complex="italic"/>
    </style:style>
    <style:style style:name="msl_5f_flow_5f__20__3e__20_graph_20__3e__20_title" style:display-name="msl_flow_ &gt; graph &gt; title" style:family="paragraph" style:parent-style-name="odTemplateText_20__3e__20_default_20_style">
      <style:paragraph-properties fo:margin-top="0.212cm" fo:margin-bottom="0.212cm" fo:text-align="center" style:justify-single-word="false" text:number-lines="false" text:line-number="0"/>
      <style:text-properties fo:font-style="italic" style:font-style-asian="italic" style:font-style-complex="italic"/>
    </style:style>
    <style:style style:name="msl_5f_flow_5f__20__3e__20_doc_20__3e__20_title" style:display-name="msl_flow_ &gt; doc &gt; title" style:family="paragraph" style:parent-style-name="odTemplateText_20__3e__20_default_20_style">
      <style:paragraph-properties fo:margin-top="0.212cm" fo:margin-bottom="0.212cm" fo:text-align="center" style:justify-single-word="false" text:number-lines="false" text:line-number="0"/>
      <style:text-properties fo:font-style="italic" style:font-style-asian="italic" style:font-style-complex="italic"/>
    </style:style>
    <style:style style:name="msl_5f_sTxt_5f__20__3e__20_paraTag_5f_" style:display-name="msl_sTxt_ &gt; paraTag_" style:family="paragraph" style:parent-style-name="odTemplateText_20__3e__20_default_20_style">
      <style:paragraph-properties fo:margin-top="0.101cm" fo:margin-bottom="0cm" fo:text-align="justify" style:justify-single-word="false"/>
    </style:style>
    <style:style style:name="msl_5f_sTxt_5f__20__3e__20_simpleListTag_5f__20__3e__20_paragraph" style:display-name="msl_sTxt_ &gt; simpleListTag_ &gt; paragraph" style:family="paragraph" style:parent-style-name="odTemplateText_20__3e__20_default_20_style" style:list-style-name="msl_5f_sTxt_5f__20__3e__20_simpleListTag_5f__20__3e__20_list">
      <style:paragraph-properties fo:text-align="start" style:justify-single-word="false"/>
    </style:style>
    <style:style style:name="msl_5f_sTxt_5f__20__3e__20_itemizedListTag_5f__20__3e__20_paragraph_20_level_20_1" style:display-name="msl_sTxt_ &gt; itemizedListTag_ &gt; paragraph level 1" style:family="paragraph" style:parent-style-name="odTemplateText_20__3e__20_default_20_style" style:list-style-name="msl_5f_sTxt_5f__20__3e__20_itemizedListTag_5f__20__3e__20_list">
      <style:paragraph-properties fo:text-align="start" style:justify-single-word="false"/>
    </style:style>
    <style:style style:name="msl_5f_sTxt_5f__20__3e__20_itemizedListTag_5f__20__3e__20_paragraph_20_level_20_2" style:display-name="msl_sTxt_ &gt; itemizedListTag_ &gt; paragraph level 2" style:family="paragraph" style:parent-style-name="odTemplateText_20__3e__20_default_20_style" style:list-style-name="msl_5f_sTxt_5f__20__3e__20_itemizedListTag_5f__20__3e__20_list">
      <style:paragraph-properties fo:text-align="start" style:justify-single-word="false"/>
    </style:style>
    <style:style style:name="msl_5f_sTxt_5f__20__3e__20_itemizedListTag_5f__20__3e__20_paragraph_20_level_20_3" style:display-name="msl_sTxt_ &gt; itemizedListTag_ &gt; paragraph level 3" style:family="paragraph" style:parent-style-name="odTemplateText_20__3e__20_default_20_style" style:list-style-name="msl_5f_sTxt_5f__20__3e__20_itemizedListTag_5f__20__3e__20_list">
      <style:paragraph-properties fo:text-align="start" style:justify-single-word="false"/>
    </style:style>
    <style:style style:name="msl_5f_sTxt_5f__20__3e__20_itemizedListTag_5f__20__3e__20_paragraph_20_level_20_4" style:display-name="msl_sTxt_ &gt; itemizedListTag_ &gt; paragraph level 4" style:family="paragraph" style:parent-style-name="odTemplateText_20__3e__20_default_20_style" style:list-style-name="msl_5f_sTxt_5f__20__3e__20_itemizedListTag_5f__20__3e__20_list">
      <style:paragraph-properties fo:text-align="start" style:justify-single-word="false"/>
    </style:style>
    <style:style style:name="msl_5f_sTxt_5f__20__3e__20_itemizedListTag_5f__20__3e__20_paragraph_20_level_20_5" style:display-name="msl_sTxt_ &gt; itemizedListTag_ &gt; paragraph level 5" style:family="paragraph" style:parent-style-name="odTemplateText_20__3e__20_default_20_style" style:list-style-name="msl_5f_sTxt_5f__20__3e__20_itemizedListTag_5f__20__3e__20_list">
      <style:paragraph-properties fo:text-align="start" style:justify-single-word="false"/>
    </style:style>
    <style:style style:name="msl_5f_sTxt_5f__20__3e__20_itemizedListTag_5f__20__3e__20_paragraph_20_level_20_6" style:display-name="msl_sTxt_ &gt; itemizedListTag_ &gt; paragraph level 6" style:family="paragraph" style:parent-style-name="odTemplateText_20__3e__20_default_20_style" style:list-style-name="msl_5f_sTxt_5f__20__3e__20_itemizedListTag_5f__20__3e__20_list">
      <style:paragraph-properties fo:text-align="start" style:justify-single-word="false"/>
    </style:style>
    <style:style style:name="msl_5f_sTxt_5f__20__3e__20_itemizedListTag_5f__20__3e__20_paragraph_20_level_20_7" style:display-name="msl_sTxt_ &gt; itemizedListTag_ &gt; paragraph level 7" style:family="paragraph" style:parent-style-name="odTemplateText_20__3e__20_default_20_style" style:list-style-name="msl_5f_sTxt_5f__20__3e__20_itemizedListTag_5f__20__3e__20_list">
      <style:paragraph-properties fo:text-align="start" style:justify-single-word="false"/>
    </style:style>
    <style:style style:name="msl_5f_sTxt_5f__20__3e__20_itemizedListTag_5f__20__3e__20_paragraph_20_level_20_8" style:display-name="msl_sTxt_ &gt; itemizedListTag_ &gt; paragraph level 8" style:family="paragraph" style:parent-style-name="odTemplateText_20__3e__20_default_20_style" style:list-style-name="msl_5f_sTxt_5f__20__3e__20_itemizedListTag_5f__20__3e__20_list">
      <style:paragraph-properties fo:text-align="start" style:justify-single-word="false"/>
    </style:style>
    <style:style style:name="msl_5f_sTxt_5f__20__3e__20_itemizedListTag_5f__20__3e__20_paragraph_20_level_20_9" style:display-name="msl_sTxt_ &gt; itemizedListTag_ &gt; paragraph level 9" style:family="paragraph" style:parent-style-name="odTemplateText_20__3e__20_default_20_style" style:list-style-name="msl_5f_sTxt_5f__20__3e__20_itemizedListTag_5f__20__3e__20_list">
      <style:paragraph-properties fo:text-align="start" style:justify-single-word="false"/>
    </style:style>
    <style:style style:name="msl_5f_sTxt_5f__20__3e__20_itemizedListTag_5f__20__3e__20_paragraph_20_level_20_10" style:display-name="msl_sTxt_ &gt; itemizedListTag_ &gt; paragraph level 10" style:family="paragraph" style:parent-style-name="odTemplateText_20__3e__20_default_20_style" style:list-style-name="msl_5f_sTxt_5f__20__3e__20_itemizedListTag_5f__20__3e__20_list">
      <style:paragraph-properties fo:text-align="start" style:justify-single-word="false"/>
    </style:style>
    <style:style style:name="msl_5f_sTxt_5f__20__3e__20_orderedListTag_5f__20__3e__20_paragraph_20_level_20_1" style:display-name="msl_sTxt_ &gt; orderedListTag_ &gt; paragraph level 1" style:family="paragraph" style:parent-style-name="odTemplateText_20__3e__20_default_20_style" style:list-style-name="msl_5f_sTxt_5f__20__3e__20_orderedListTag_5f__20__3e__20_list">
      <style:paragraph-properties fo:text-align="start" style:justify-single-word="false"/>
    </style:style>
    <style:style style:name="msl_5f_sTxt_5f__20__3e__20_orderedListTag_5f__20__3e__20_paragraph_20_level_20_2" style:display-name="msl_sTxt_ &gt; orderedListTag_ &gt; paragraph level 2" style:family="paragraph" style:parent-style-name="odTemplateText_20__3e__20_default_20_style" style:list-style-name="msl_5f_sTxt_5f__20__3e__20_orderedListTag_5f__20__3e__20_list">
      <style:paragraph-properties fo:text-align="start" style:justify-single-word="false"/>
    </style:style>
    <style:style style:name="msl_5f_sTxt_5f__20__3e__20_orderedListTag_5f__20__3e__20_paragraph_20_level_20_3" style:display-name="msl_sTxt_ &gt; orderedListTag_ &gt; paragraph level 3" style:family="paragraph" style:parent-style-name="odTemplateText_20__3e__20_default_20_style" style:list-style-name="msl_5f_sTxt_5f__20__3e__20_orderedListTag_5f__20__3e__20_list">
      <style:paragraph-properties fo:text-align="start" style:justify-single-word="false"/>
    </style:style>
    <style:style style:name="msl_5f_sTxt_5f__20__3e__20_orderedListTag_5f__20__3e__20_paragraph_20_level_20_4" style:display-name="msl_sTxt_ &gt; orderedListTag_ &gt; paragraph level 4" style:family="paragraph" style:parent-style-name="odTemplateText_20__3e__20_default_20_style" style:list-style-name="msl_5f_sTxt_5f__20__3e__20_orderedListTag_5f__20__3e__20_list">
      <style:paragraph-properties fo:text-align="start" style:justify-single-word="false"/>
    </style:style>
    <style:style style:name="msl_5f_sTxt_5f__20__3e__20_orderedListTag_5f__20__3e__20_paragraph_20_level_20_5" style:display-name="msl_sTxt_ &gt; orderedListTag_ &gt; paragraph level 5" style:family="paragraph" style:parent-style-name="odTemplateText_20__3e__20_default_20_style" style:list-style-name="msl_5f_sTxt_5f__20__3e__20_orderedListTag_5f__20__3e__20_list">
      <style:paragraph-properties fo:text-align="start" style:justify-single-word="false"/>
    </style:style>
    <style:style style:name="msl_5f_sTxt_5f__20__3e__20_orderedListTag_5f__20__3e__20_paragraph_20_level_20_6" style:display-name="msl_sTxt_ &gt; orderedListTag_ &gt; paragraph level 6" style:family="paragraph" style:parent-style-name="odTemplateText_20__3e__20_default_20_style" style:list-style-name="msl_5f_sTxt_5f__20__3e__20_orderedListTag_5f__20__3e__20_list">
      <style:paragraph-properties fo:text-align="start" style:justify-single-word="false"/>
    </style:style>
    <style:style style:name="msl_5f_sTxt_5f__20__3e__20_orderedListTag_5f__20__3e__20_paragraph_20_level_20_7" style:display-name="msl_sTxt_ &gt; orderedListTag_ &gt; paragraph level 7" style:family="paragraph" style:parent-style-name="odTemplateText_20__3e__20_default_20_style" style:list-style-name="msl_5f_sTxt_5f__20__3e__20_orderedListTag_5f__20__3e__20_list">
      <style:paragraph-properties fo:text-align="start" style:justify-single-word="false"/>
    </style:style>
    <style:style style:name="msl_5f_sTxt_5f__20__3e__20_orderedListTag_5f__20__3e__20_paragraph_20_level_20_8" style:display-name="msl_sTxt_ &gt; orderedListTag_ &gt; paragraph level 8" style:family="paragraph" style:parent-style-name="odTemplateText_20__3e__20_default_20_style" style:list-style-name="msl_5f_sTxt_5f__20__3e__20_orderedListTag_5f__20__3e__20_list">
      <style:paragraph-properties fo:text-align="start" style:justify-single-word="false"/>
    </style:style>
    <style:style style:name="msl_5f_sTxt_5f__20__3e__20_orderedListTag_5f__20__3e__20_paragraph_20_level_20_9" style:display-name="msl_sTxt_ &gt; orderedListTag_ &gt; paragraph level 9" style:family="paragraph" style:parent-style-name="odTemplateText_20__3e__20_default_20_style" style:list-style-name="msl_5f_sTxt_5f__20__3e__20_orderedListTag_5f__20__3e__20_list">
      <style:paragraph-properties fo:text-align="start" style:justify-single-word="false"/>
    </style:style>
    <style:style style:name="msl_5f_sTxt_5f__20__3e__20_orderedListTag_5f__20__3e__20_paragraph_20_level_20_10" style:display-name="msl_sTxt_ &gt; orderedListTag_ &gt; paragraph level 10" style:family="paragraph" style:parent-style-name="odTemplateText_20__3e__20_default_20_style" style:list-style-name="msl_5f_sTxt_5f__20__3e__20_orderedListTag_5f__20__3e__20_list">
      <style:paragraph-properties fo:text-align="start" style:justify-single-word="false"/>
    </style:style>
    <style:style style:name="msl_5f_title_5f__20__3e__20_title_20__3e__20_paragraph" style:display-name="msl_title_ &gt; title &gt; paragraph" style:family="paragraph" style:parent-style-name="odTemplateText_20__3e__20_default_20_style">
      <style:paragraph-properties fo:margin-top="0.101cm" fo:margin-bottom="0cm"/>
    </style:style>
    <style:style style:name="msl_5f_txt_5f_quote_5f__20__3e__20_paraTag_5f_" style:display-name="msl_txt_quote_ &gt; paraTag_" style:family="paragraph" style:parent-style-name="odTemplateText_20__3e__20_default_20_style">
      <style:paragraph-properties fo:margin-left="1cm" fo:margin-right="1cm" fo:margin-top="0.101cm" fo:margin-bottom="0.101cm" fo:text-indent="0cm" style:auto-text-indent="false"/>
      <style:text-properties fo:font-style="italic"/>
    </style:style>
    <style:style style:name="msl_5f_txt_5f_quote_5f__20__3e__20_simpleListTag_5f__20__3e__20_paragraph" style:display-name="msl_txt_quote_ &gt; simpleListTag_ &gt; paragraph" style:family="paragraph" style:parent-style-name="odTemplateText_20__3e__20_default_20_style" style:list-style-name="msl_5f_txt_5f_quote_5f__20__3e__20_simpleListTag_5f__20__3e__20_list">
      <style:paragraph-properties fo:text-align="start" style:justify-single-word="false"/>
    </style:style>
    <style:style style:name="msl_5f_txt_5f_quote_5f__20__3e__20_itemizedListTag_5f__20__3e__20_paragraph_20_level_20_1" style:display-name="msl_txt_quote_ &gt; itemizedListTag_ &gt; paragraph level 1" style:family="paragraph" style:parent-style-name="odTemplateText_20__3e__20_default_20_style" style:list-style-name="msl_5f_txt_5f_quote_5f__20__3e__20_itemizedListTag_5f__20__3e__20_list">
      <style:paragraph-properties fo:text-align="start" style:justify-single-word="false"/>
    </style:style>
    <style:style style:name="msl_5f_txt_5f_quote_5f__20__3e__20_itemizedListTag_5f__20__3e__20_paragraph_20_level_20_2" style:display-name="msl_txt_quote_ &gt; itemizedListTag_ &gt; paragraph level 2" style:family="paragraph" style:parent-style-name="odTemplateText_20__3e__20_default_20_style" style:list-style-name="msl_5f_txt_5f_quote_5f__20__3e__20_itemizedListTag_5f__20__3e__20_list">
      <style:paragraph-properties fo:text-align="start" style:justify-single-word="false"/>
    </style:style>
    <style:style style:name="msl_5f_txt_5f_quote_5f__20__3e__20_itemizedListTag_5f__20__3e__20_paragraph_20_level_20_3" style:display-name="msl_txt_quote_ &gt; itemizedListTag_ &gt; paragraph level 3" style:family="paragraph" style:parent-style-name="odTemplateText_20__3e__20_default_20_style" style:list-style-name="msl_5f_txt_5f_quote_5f__20__3e__20_itemizedListTag_5f__20__3e__20_list">
      <style:paragraph-properties fo:text-align="start" style:justify-single-word="false"/>
    </style:style>
    <style:style style:name="msl_5f_txt_5f_quote_5f__20__3e__20_itemizedListTag_5f__20__3e__20_paragraph_20_level_20_4" style:display-name="msl_txt_quote_ &gt; itemizedListTag_ &gt; paragraph level 4" style:family="paragraph" style:parent-style-name="odTemplateText_20__3e__20_default_20_style" style:list-style-name="msl_5f_txt_5f_quote_5f__20__3e__20_itemizedListTag_5f__20__3e__20_list">
      <style:paragraph-properties fo:text-align="start" style:justify-single-word="false"/>
    </style:style>
    <style:style style:name="msl_5f_txt_5f_quote_5f__20__3e__20_itemizedListTag_5f__20__3e__20_paragraph_20_level_20_5" style:display-name="msl_txt_quote_ &gt; itemizedListTag_ &gt; paragraph level 5" style:family="paragraph" style:parent-style-name="odTemplateText_20__3e__20_default_20_style" style:list-style-name="msl_5f_txt_5f_quote_5f__20__3e__20_itemizedListTag_5f__20__3e__20_list">
      <style:paragraph-properties fo:text-align="start" style:justify-single-word="false"/>
    </style:style>
    <style:style style:name="msl_5f_txt_5f_quote_5f__20__3e__20_itemizedListTag_5f__20__3e__20_paragraph_20_level_20_6" style:display-name="msl_txt_quote_ &gt; itemizedListTag_ &gt; paragraph level 6" style:family="paragraph" style:parent-style-name="odTemplateText_20__3e__20_default_20_style" style:list-style-name="msl_5f_txt_5f_quote_5f__20__3e__20_itemizedListTag_5f__20__3e__20_list">
      <style:paragraph-properties fo:text-align="start" style:justify-single-word="false"/>
    </style:style>
    <style:style style:name="msl_5f_txt_5f_quote_5f__20__3e__20_itemizedListTag_5f__20__3e__20_paragraph_20_level_20_7" style:display-name="msl_txt_quote_ &gt; itemizedListTag_ &gt; paragraph level 7" style:family="paragraph" style:parent-style-name="odTemplateText_20__3e__20_default_20_style" style:list-style-name="msl_5f_txt_5f_quote_5f__20__3e__20_itemizedListTag_5f__20__3e__20_list">
      <style:paragraph-properties fo:text-align="start" style:justify-single-word="false"/>
    </style:style>
    <style:style style:name="msl_5f_txt_5f_quote_5f__20__3e__20_itemizedListTag_5f__20__3e__20_paragraph_20_level_20_8" style:display-name="msl_txt_quote_ &gt; itemizedListTag_ &gt; paragraph level 8" style:family="paragraph" style:parent-style-name="odTemplateText_20__3e__20_default_20_style" style:list-style-name="msl_5f_txt_5f_quote_5f__20__3e__20_itemizedListTag_5f__20__3e__20_list">
      <style:paragraph-properties fo:text-align="start" style:justify-single-word="false"/>
    </style:style>
    <style:style style:name="msl_5f_txt_5f_quote_5f__20__3e__20_itemizedListTag_5f__20__3e__20_paragraph_20_level_20_9" style:display-name="msl_txt_quote_ &gt; itemizedListTag_ &gt; paragraph level 9" style:family="paragraph" style:parent-style-name="odTemplateText_20__3e__20_default_20_style" style:list-style-name="msl_5f_txt_5f_quote_5f__20__3e__20_itemizedListTag_5f__20__3e__20_list">
      <style:paragraph-properties fo:text-align="start" style:justify-single-word="false"/>
    </style:style>
    <style:style style:name="msl_5f_txt_5f_quote_5f__20__3e__20_itemizedListTag_5f__20__3e__20_paragraph_20_level_20_10" style:display-name="msl_txt_quote_ &gt; itemizedListTag_ &gt; paragraph level 10" style:family="paragraph" style:parent-style-name="odTemplateText_20__3e__20_default_20_style" style:list-style-name="msl_5f_txt_5f_quote_5f__20__3e__20_itemizedListTag_5f__20__3e__20_list">
      <style:paragraph-properties fo:text-align="start" style:justify-single-word="false"/>
    </style:style>
    <style:style style:name="msl_5f_txt_5f_quote_5f__20__3e__20_orderedListTag_5f__20__3e__20_paragraph_20_level_20_1" style:display-name="msl_txt_quote_ &gt; orderedListTag_ &gt; paragraph level 1" style:family="paragraph" style:parent-style-name="odTemplateText_20__3e__20_default_20_style" style:list-style-name="msl_5f_txt_5f_quote_5f__20__3e__20_orderedListTag_5f__20__3e__20_list">
      <style:paragraph-properties fo:text-align="start" style:justify-single-word="false"/>
    </style:style>
    <style:style style:name="msl_5f_txt_5f_quote_5f__20__3e__20_orderedListTag_5f__20__3e__20_paragraph_20_level_20_2" style:display-name="msl_txt_quote_ &gt; orderedListTag_ &gt; paragraph level 2" style:family="paragraph" style:parent-style-name="odTemplateText_20__3e__20_default_20_style" style:list-style-name="msl_5f_txt_5f_quote_5f__20__3e__20_orderedListTag_5f__20__3e__20_list">
      <style:paragraph-properties fo:text-align="start" style:justify-single-word="false"/>
    </style:style>
    <style:style style:name="msl_5f_txt_5f_quote_5f__20__3e__20_orderedListTag_5f__20__3e__20_paragraph_20_level_20_3" style:display-name="msl_txt_quote_ &gt; orderedListTag_ &gt; paragraph level 3" style:family="paragraph" style:parent-style-name="odTemplateText_20__3e__20_default_20_style" style:list-style-name="msl_5f_txt_5f_quote_5f__20__3e__20_orderedListTag_5f__20__3e__20_list">
      <style:paragraph-properties fo:text-align="start" style:justify-single-word="false"/>
    </style:style>
    <style:style style:name="msl_5f_txt_5f_quote_5f__20__3e__20_orderedListTag_5f__20__3e__20_paragraph_20_level_20_4" style:display-name="msl_txt_quote_ &gt; orderedListTag_ &gt; paragraph level 4" style:family="paragraph" style:parent-style-name="odTemplateText_20__3e__20_default_20_style" style:list-style-name="msl_5f_txt_5f_quote_5f__20__3e__20_orderedListTag_5f__20__3e__20_list">
      <style:paragraph-properties fo:text-align="start" style:justify-single-word="false"/>
    </style:style>
    <style:style style:name="msl_5f_txt_5f_quote_5f__20__3e__20_orderedListTag_5f__20__3e__20_paragraph_20_level_20_5" style:display-name="msl_txt_quote_ &gt; orderedListTag_ &gt; paragraph level 5" style:family="paragraph" style:parent-style-name="odTemplateText_20__3e__20_default_20_style" style:list-style-name="msl_5f_txt_5f_quote_5f__20__3e__20_orderedListTag_5f__20__3e__20_list">
      <style:paragraph-properties fo:text-align="start" style:justify-single-word="false"/>
    </style:style>
    <style:style style:name="msl_5f_txt_5f_quote_5f__20__3e__20_orderedListTag_5f__20__3e__20_paragraph_20_level_20_6" style:display-name="msl_txt_quote_ &gt; orderedListTag_ &gt; paragraph level 6" style:family="paragraph" style:parent-style-name="odTemplateText_20__3e__20_default_20_style" style:list-style-name="msl_5f_txt_5f_quote_5f__20__3e__20_orderedListTag_5f__20__3e__20_list">
      <style:paragraph-properties fo:text-align="start" style:justify-single-word="false"/>
    </style:style>
    <style:style style:name="msl_5f_txt_5f_quote_5f__20__3e__20_orderedListTag_5f__20__3e__20_paragraph_20_level_20_7" style:display-name="msl_txt_quote_ &gt; orderedListTag_ &gt; paragraph level 7" style:family="paragraph" style:parent-style-name="odTemplateText_20__3e__20_default_20_style" style:list-style-name="msl_5f_txt_5f_quote_5f__20__3e__20_orderedListTag_5f__20__3e__20_list">
      <style:paragraph-properties fo:text-align="start" style:justify-single-word="false"/>
    </style:style>
    <style:style style:name="msl_5f_txt_5f_quote_5f__20__3e__20_orderedListTag_5f__20__3e__20_paragraph_20_level_20_8" style:display-name="msl_txt_quote_ &gt; orderedListTag_ &gt; paragraph level 8" style:family="paragraph" style:parent-style-name="odTemplateText_20__3e__20_default_20_style" style:list-style-name="msl_5f_txt_5f_quote_5f__20__3e__20_orderedListTag_5f__20__3e__20_list">
      <style:paragraph-properties fo:text-align="start" style:justify-single-word="false"/>
    </style:style>
    <style:style style:name="msl_5f_txt_5f_quote_5f__20__3e__20_orderedListTag_5f__20__3e__20_paragraph_20_level_20_9" style:display-name="msl_txt_quote_ &gt; orderedListTag_ &gt; paragraph level 9" style:family="paragraph" style:parent-style-name="odTemplateText_20__3e__20_default_20_style" style:list-style-name="msl_5f_txt_5f_quote_5f__20__3e__20_orderedListTag_5f__20__3e__20_list">
      <style:paragraph-properties fo:text-align="start" style:justify-single-word="false"/>
    </style:style>
    <style:style style:name="msl_5f_txt_5f_quote_5f__20__3e__20_orderedListTag_5f__20__3e__20_paragraph_20_level_20_10" style:display-name="msl_txt_quote_ &gt; orderedListTag_ &gt; paragraph level 10" style:family="paragraph" style:parent-style-name="odTemplateText_20__3e__20_default_20_style" style:list-style-name="msl_5f_txt_5f_quote_5f__20__3e__20_orderedListTag_5f__20__3e__20_list">
      <style:paragraph-properties fo:text-align="start"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dHiddenText" style:family="text">
      <style:text-properties text:display="none"/>
    </style:style>
    <style:style style:name="Footnote_20_Symbol" style:display-name="Footnote Symbol" style:family="text"/>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odTemplateText_20__3e__20_title_20__3e__20_list_20__3e__20_numbering" style:display-name="odTemplateText &gt; title &gt; list &gt; numbering" style:family="text"/>
    <style:style style:name="odTemplateText_20__3e__20_title_20__3e__20_list_20__3e__20_bullet" style:display-name="odTemplateText &gt; title &gt; list &gt; bullet" style:family="text">
      <style:text-properties style:font-name="StarSymbol" fo:font-size="9pt" style:font-name-asian="StarSymbol" style:font-size-asian="9pt" style:font-name-complex="StarSymbol" style:font-size-complex="9pt"/>
    </style:style>
    <style:style style:name="footnote_20__3e__20_citation" style:display-name="footnote &gt; citation" style:family="text"/>
    <style:style style:name="footnote_20__3e__20_anchor" style:display-name="footnote &gt; anchor" style:family="text">
      <style:text-properties style:text-position="super 58%"/>
    </style:style>
    <style:style style:name="odTemplateText_20__3e__20_docDbkRef_20__3e__20_inline" style:display-name="odTemplateText &gt; docDbkRef &gt; inline" style:family="text">
      <style:text-properties fo:font-style="italic"/>
    </style:style>
    <style:style style:name="odTemplateText_20__3e__20_textArea_5f_pageNumber_20__3e__20_text" style:display-name="odTemplateText &gt; textArea_pageNumber &gt; text" style:family="text">
      <style:text-properties fo:font-weight="bold" style:font-weight-asian="bold" style:font-weight-complex="bold"/>
    </style:style>
    <style:style style:name="odTemplateTextXxXtocXxXchapterNumber" style:family="text"/>
    <style:style style:name="odTemplateText_20__3e__20_docPos_20__3e__20_inline" style:display-name="odTemplateText &gt; docPos &gt; inline" style:family="text">
      <style:text-properties fo:color="#800000" style:font-name="Century Gothic2" fo:font-style="normal"/>
    </style:style>
    <style:style style:name="odTemplateText_20__3e__20_urlPos_20__3e__20_inline" style:display-name="odTemplateText &gt; urlPos &gt; inline" style:family="text">
      <style:text-properties fo:color="#666666" fo:font-style="normal"/>
    </style:style>
    <style:style style:name="msr_5f_asideM_5f__20__3e__20_type_20__3e__20_inline" style:display-name="msr_asideM_ &gt; type &gt; inline" style:family="text">
      <style:text-properties fo:font-style="italic" style:text-underline-style="solid" style:text-underline-width="auto" style:text-underline-color="font-color"/>
    </style:style>
    <style:style style:name="msl_5f_txt_5f_intro_5f__20__3e__20_simpleListTag_5f__20__3e__20_bullet" style:display-name="msl_txt_intro_ &gt; simpleListTag_ &gt; bullet" style:family="text">
      <style:text-properties style:font-name="StarSymbol" fo:font-size="9pt" style:font-name-asian="StarSymbol" style:font-size-asian="9pt" style:font-name-complex="StarSymbol" style:font-size-complex="9pt"/>
    </style:style>
    <style:style style:name="msl_5f_txt_5f_intro_5f__20__3e__20_itemizedListTag_5f__20__3e__20_bullet" style:display-name="msl_txt_intro_ &gt; itemizedListTag_ &gt; bullet" style:family="text">
      <style:text-properties style:font-name="StarSymbol" fo:font-size="9pt" style:font-name-asian="StarSymbol" style:font-size-asian="9pt" style:font-name-complex="StarSymbol" style:font-size-complex="9pt"/>
    </style:style>
    <style:style style:name="msl_5f_txt_5f_intro_5f__20__3e__20_orderedListTag_5f__20__3e__20_numbering" style:display-name="msl_txt_intro_ &gt; orderedListTag_ &gt; numbering" style:family="text"/>
    <style:style style:name="msl_5f_txt_5f_intro_5f__20__3e__20_uLinkTag_5f_url" style:display-name="msl_txt_intro_ &gt; uLinkTag_url" style:family="text">
      <style:text-properties fo:color="#000080" style:text-underline-style="solid" style:text-underline-width="auto" style:text-underline-color="font-color"/>
    </style:style>
    <style:style style:name="msl_5f_txt_5f_intro_5f__20__3e__20_uLinkTag_5f_urlSite" style:display-name="msl_txt_intro_ &gt; uLinkTag_urlSite" style:family="text">
      <style:text-properties style:use-window-font-color="true" style:text-underline-style="none"/>
    </style:style>
    <style:style style:name="msl_5f_txt_5f_intro_5f__20__3e__20_uLinkTag_5f_def" style:display-name="msl_txt_intro_ &gt; uLinkTag_def" style:family="text">
      <style:text-properties fo:color="#800000" style:text-underline-style="none"/>
    </style:style>
    <style:style style:name="msl_5f_txt_5f_intro_5f__20__3e__20_uLinkTag_5f_doc" style:display-name="msl_txt_intro_ &gt; uLinkTag_doc" style:family="text">
      <style:text-properties fo:color="#666666" style:text-underline-style="none"/>
    </style:style>
    <style:style style:name="msl_5f_txt_5f_intro_5f__20__3e__20_phraseTag_5f_quote" style:display-name="msl_txt_intro_ &gt; phraseTag_quote" style:family="text">
      <style:text-properties fo:color="#555555" fo:font-style="italic"/>
    </style:style>
    <style:style style:name="msl_5f_txt_5f_intro_5f__20__3e__20_phraseTag_5f_quote_20__3e__20_prefix" style:display-name="msl_txt_intro_ &gt; phraseTag_quote &gt; prefix" style:family="text" style:parent-style-name="msl_5f_txt_5f_intro_5f__20__3e__20_phraseTag_5f_quote"/>
    <style:style style:name="msl_5f_txt_5f_intro_5f__20__3e__20_phraseTag_5f_quote_20__3e__20_suffix" style:display-name="msl_txt_intro_ &gt; phraseTag_quote &gt; suffix" style:family="text" style:parent-style-name="msl_5f_txt_5f_intro_5f__20__3e__20_phraseTag_5f_quote"/>
    <style:style style:name="msl_5f_txt_5f_intro_5f__20__3e__20_inlineStyleTag_5f_imp" style:display-name="msl_txt_intro_ &gt; inlineStyleTag_imp" style:family="text">
      <style:text-properties fo:color="#555555" fo:font-style="italic"/>
    </style:style>
    <style:style style:name="msl_5f_txt_5f_intro_5f__20__3e__20_url_20__3e__20_inline" style:display-name="msl_txt_intro_ &gt; url &gt; inline" style:family="text">
      <style:text-properties fo:font-style="italic"/>
    </style:style>
    <style:style style:name="msr_5f_reportM_5f_vers_5f__20__3e__20_date_20__3e__20_inline" style:display-name="msr_reportM_vers_ &gt; date &gt; inline" style:family="text">
      <style:text-properties fo:font-style="italic"/>
    </style:style>
    <style:style style:name="msl_5f_txt_5f_concl_5f__20__3e__20_simpleListTag_5f__20__3e__20_bullet" style:display-name="msl_txt_concl_ &gt; simpleListTag_ &gt; bullet" style:family="text">
      <style:text-properties style:font-name="StarSymbol" fo:font-size="9pt" style:font-name-asian="StarSymbol" style:font-size-asian="9pt" style:font-name-complex="StarSymbol" style:font-size-complex="9pt"/>
    </style:style>
    <style:style style:name="msl_5f_txt_5f_concl_5f__20__3e__20_itemizedListTag_5f__20__3e__20_bullet" style:display-name="msl_txt_concl_ &gt; itemizedListTag_ &gt; bullet" style:family="text">
      <style:text-properties style:font-name="StarSymbol" fo:font-size="9pt" style:font-name-asian="StarSymbol" style:font-size-asian="9pt" style:font-name-complex="StarSymbol" style:font-size-complex="9pt"/>
    </style:style>
    <style:style style:name="msl_5f_txt_5f_concl_5f__20__3e__20_orderedListTag_5f__20__3e__20_numbering" style:display-name="msl_txt_concl_ &gt; orderedListTag_ &gt; numbering" style:family="text"/>
    <style:style style:name="msl_5f_txt_5f_concl_5f__20__3e__20_uLinkTag_5f_url" style:display-name="msl_txt_concl_ &gt; uLinkTag_url" style:family="text">
      <style:text-properties fo:color="#000080" style:text-underline-style="solid" style:text-underline-width="auto" style:text-underline-color="font-color"/>
    </style:style>
    <style:style style:name="msl_5f_txt_5f_concl_5f__20__3e__20_uLinkTag_5f_urlSite" style:display-name="msl_txt_concl_ &gt; uLinkTag_urlSite" style:family="text">
      <style:text-properties style:use-window-font-color="true" style:text-underline-style="none"/>
    </style:style>
    <style:style style:name="msl_5f_txt_5f_concl_5f__20__3e__20_uLinkTag_5f_def" style:display-name="msl_txt_concl_ &gt; uLinkTag_def" style:family="text">
      <style:text-properties fo:color="#800000" style:text-underline-style="none"/>
    </style:style>
    <style:style style:name="msl_5f_txt_5f_concl_5f__20__3e__20_uLinkTag_5f_doc" style:display-name="msl_txt_concl_ &gt; uLinkTag_doc" style:family="text">
      <style:text-properties fo:color="#666666" style:text-underline-style="none"/>
    </style:style>
    <style:style style:name="msl_5f_txt_5f_concl_5f__20__3e__20_phraseTag_5f_quote" style:display-name="msl_txt_concl_ &gt; phraseTag_quote" style:family="text">
      <style:text-properties fo:color="#555555" fo:font-style="italic"/>
    </style:style>
    <style:style style:name="msl_5f_txt_5f_concl_5f__20__3e__20_phraseTag_5f_quote_20__3e__20_prefix" style:display-name="msl_txt_concl_ &gt; phraseTag_quote &gt; prefix" style:family="text" style:parent-style-name="msl_5f_txt_5f_concl_5f__20__3e__20_phraseTag_5f_quote"/>
    <style:style style:name="msl_5f_txt_5f_concl_5f__20__3e__20_phraseTag_5f_quote_20__3e__20_suffix" style:display-name="msl_txt_concl_ &gt; phraseTag_quote &gt; suffix" style:family="text" style:parent-style-name="msl_5f_txt_5f_concl_5f__20__3e__20_phraseTag_5f_quote"/>
    <style:style style:name="msl_5f_txt_5f_concl_5f__20__3e__20_inlineStyleTag_5f_imp" style:display-name="msl_txt_concl_ &gt; inlineStyleTag_imp" style:family="text">
      <style:text-properties fo:color="#555555" fo:font-style="italic"/>
    </style:style>
    <style:style style:name="msl_5f_txt_5f_concl_5f__20__3e__20_url_20__3e__20_inline" style:display-name="msl_txt_concl_ &gt; url &gt; inline" style:family="text">
      <style:text-properties fo:font-style="italic"/>
    </style:style>
    <style:style style:name="msr_5f_quoteM_5f__20__3e__20_who_20__3e__20_inline" style:display-name="msr_quoteM_ &gt; who &gt; inline" style:family="text">
      <style:text-properties fo:font-style="italic"/>
    </style:style>
    <style:style style:name="msr_5f_quoteM_5f__20__3e__20_ref_20__3e__20_inline" style:display-name="msr_quoteM_ &gt; ref &gt; inline" style:family="text">
      <style:text-properties fo:font-style="normal"/>
    </style:style>
    <style:style style:name="msl_5f_txt_5f__20__3e__20_simpleListTag_5f__20__3e__20_bullet" style:display-name="msl_txt_ &gt; simpleListTag_ &gt; bullet" style:family="text">
      <style:text-properties style:font-name="StarSymbol" fo:font-size="9pt" style:font-name-asian="StarSymbol" style:font-size-asian="9pt" style:font-name-complex="StarSymbol" style:font-size-complex="9pt"/>
    </style:style>
    <style:style style:name="msl_5f_txt_5f__20__3e__20_itemizedListTag_5f__20__3e__20_bullet" style:display-name="msl_txt_ &gt; itemizedListTag_ &gt; bullet" style:family="text">
      <style:text-properties style:font-name="StarSymbol" fo:font-size="9pt" style:font-name-asian="StarSymbol" style:font-size-asian="9pt" style:font-name-complex="StarSymbol" style:font-size-complex="9pt"/>
    </style:style>
    <style:style style:name="msl_5f_txt_5f__20__3e__20_orderedListTag_5f__20__3e__20_numbering" style:display-name="msl_txt_ &gt; orderedListTag_ &gt; numbering" style:family="text"/>
    <style:style style:name="msl_5f_txt_5f__20__3e__20_uLinkTag_5f_url" style:display-name="msl_txt_ &gt; uLinkTag_url" style:family="text">
      <style:text-properties fo:color="#000080" style:text-underline-style="solid" style:text-underline-width="auto" style:text-underline-color="font-color"/>
    </style:style>
    <style:style style:name="msl_5f_txt_5f__20__3e__20_uLinkTag_5f_urlSite" style:display-name="msl_txt_ &gt; uLinkTag_urlSite" style:family="text">
      <style:text-properties style:use-window-font-color="true" style:text-underline-style="solid" style:text-underline-width="auto" style:text-underline-color="font-color"/>
    </style:style>
    <style:style style:name="msl_5f_txt_5f__20__3e__20_uLinkTag_5f_def" style:display-name="msl_txt_ &gt; uLinkTag_def" style:family="text">
      <style:text-properties fo:color="#800000" style:text-underline-style="none"/>
    </style:style>
    <style:style style:name="msl_5f_txt_5f__20__3e__20_uLinkTag_5f_doc" style:display-name="msl_txt_ &gt; uLinkTag_doc" style:family="text">
      <style:text-properties fo:color="#666666" style:text-underline-style="none"/>
    </style:style>
    <style:style style:name="msl_5f_txt_5f__20__3e__20_phraseTag_5f_quote" style:display-name="msl_txt_ &gt; phraseTag_quote" style:family="text">
      <style:text-properties fo:color="#555555" fo:font-style="italic"/>
    </style:style>
    <style:style style:name="msl_5f_txt_5f__20__3e__20_phraseTag_5f_quote_20__3e__20_prefix" style:display-name="msl_txt_ &gt; phraseTag_quote &gt; prefix" style:family="text" style:parent-style-name="msl_5f_txt_5f__20__3e__20_phraseTag_5f_quote"/>
    <style:style style:name="msl_5f_txt_5f__20__3e__20_phraseTag_5f_quote_20__3e__20_suffix" style:display-name="msl_txt_ &gt; phraseTag_quote &gt; suffix" style:family="text" style:parent-style-name="msl_5f_txt_5f__20__3e__20_phraseTag_5f_quote"/>
    <style:style style:name="msl_5f_txt_5f__20__3e__20_inlineStyleTag_5f_imp" style:display-name="msl_txt_ &gt; inlineStyleTag_imp" style:family="text">
      <style:text-properties fo:color="#555555" fo:font-style="italic"/>
    </style:style>
    <style:style style:name="msl_5f_txt_5f__20__3e__20_url_20__3e__20_inline" style:display-name="msl_txt_ &gt; url &gt; inline" style:family="text">
      <style:text-properties fo:font-style="italic"/>
    </style:style>
    <style:style style:name="msl_5f_sTxt_5f__20__3e__20_simpleListTag_5f__20__3e__20_bullet" style:display-name="msl_sTxt_ &gt; simpleListTag_ &gt; bullet" style:family="text">
      <style:text-properties style:font-name="StarSymbol" fo:font-size="9pt" style:font-name-asian="StarSymbol" style:font-size-asian="9pt" style:font-name-complex="StarSymbol" style:font-size-complex="9pt"/>
    </style:style>
    <style:style style:name="msl_5f_sTxt_5f__20__3e__20_itemizedListTag_5f__20__3e__20_bullet" style:display-name="msl_sTxt_ &gt; itemizedListTag_ &gt; bullet" style:family="text">
      <style:text-properties style:font-name="StarSymbol" fo:font-size="9pt" style:font-name-asian="StarSymbol" style:font-size-asian="9pt" style:font-name-complex="StarSymbol" style:font-size-complex="9pt"/>
    </style:style>
    <style:style style:name="msl_5f_sTxt_5f__20__3e__20_orderedListTag_5f__20__3e__20_numbering" style:display-name="msl_sTxt_ &gt; orderedListTag_ &gt; numbering" style:family="text"/>
    <style:style style:name="msl_5f_sTxt_5f__20__3e__20_uLinkTag_5f_url" style:display-name="msl_sTxt_ &gt; uLinkTag_url" style:family="text">
      <style:text-properties fo:color="#000080" style:text-underline-style="solid" style:text-underline-width="auto" style:text-underline-color="font-color"/>
    </style:style>
    <style:style style:name="msl_5f_sTxt_5f__20__3e__20_phraseTag_5f_quote" style:display-name="msl_sTxt_ &gt; phraseTag_quote" style:family="text">
      <style:text-properties fo:color="#555555" fo:font-style="italic"/>
    </style:style>
    <style:style style:name="msl_5f_sTxt_5f__20__3e__20_phraseTag_5f_quote_20__3e__20_prefix" style:display-name="msl_sTxt_ &gt; phraseTag_quote &gt; prefix" style:family="text" style:parent-style-name="msl_5f_sTxt_5f__20__3e__20_phraseTag_5f_quote"/>
    <style:style style:name="msl_5f_sTxt_5f__20__3e__20_phraseTag_5f_quote_20__3e__20_suffix" style:display-name="msl_sTxt_ &gt; phraseTag_quote &gt; suffix" style:family="text" style:parent-style-name="msl_5f_sTxt_5f__20__3e__20_phraseTag_5f_quote"/>
    <style:style style:name="msl_5f_sTxt_5f__20__3e__20_inlineStyleTag_5f_imp" style:display-name="msl_sTxt_ &gt; inlineStyleTag_imp" style:family="text">
      <style:text-properties fo:color="#4c4c4c" fo:font-style="italic"/>
    </style:style>
    <style:style style:name="msl_5f_sTxt_5f__20__3e__20_url_20__3e__20_inline" style:display-name="msl_sTxt_ &gt; url &gt; inline" style:family="text">
      <style:text-properties fo:font-style="italic"/>
    </style:style>
    <style:style style:name="msl_5f_txt_5f_quote_5f__20__3e__20_simpleListTag_5f__20__3e__20_bullet" style:display-name="msl_txt_quote_ &gt; simpleListTag_ &gt; bullet" style:family="text">
      <style:text-properties style:font-name="StarSymbol" fo:font-size="9pt" style:font-name-asian="StarSymbol" style:font-size-asian="9pt" style:font-name-complex="StarSymbol" style:font-size-complex="9pt"/>
    </style:style>
    <style:style style:name="msl_5f_txt_5f_quote_5f__20__3e__20_itemizedListTag_5f__20__3e__20_bullet" style:display-name="msl_txt_quote_ &gt; itemizedListTag_ &gt; bullet" style:family="text">
      <style:text-properties style:font-name="StarSymbol" fo:font-size="9pt" style:font-name-asian="StarSymbol" style:font-size-asian="9pt" style:font-name-complex="StarSymbol" style:font-size-complex="9pt"/>
    </style:style>
    <style:style style:name="msl_5f_txt_5f_quote_5f__20__3e__20_orderedListTag_5f__20__3e__20_numbering" style:display-name="msl_txt_quote_ &gt; orderedListTag_ &gt; numbering" style:family="text"/>
    <style:style style:name="msl_5f_txt_5f_quote_5f__20__3e__20_uLinkTag_5f_url" style:display-name="msl_txt_quote_ &gt; uLinkTag_url" style:family="text">
      <style:text-properties fo:color="#000080" style:text-underline-style="solid" style:text-underline-width="auto" style:text-underline-color="font-color"/>
    </style:style>
    <style:style style:name="msl_5f_txt_5f_quote_5f__20__3e__20_uLinkTag_5f_urlSite" style:display-name="msl_txt_quote_ &gt; uLinkTag_urlSite" style:family="text">
      <style:text-properties style:use-window-font-color="true" style:text-underline-style="none"/>
    </style:style>
    <style:style style:name="msl_5f_txt_5f_quote_5f__20__3e__20_uLinkTag_5f_def" style:display-name="msl_txt_quote_ &gt; uLinkTag_def" style:family="text">
      <style:text-properties fo:color="#800000" style:text-underline-style="none"/>
    </style:style>
    <style:style style:name="msl_5f_txt_5f_quote_5f__20__3e__20_uLinkTag_5f_doc" style:display-name="msl_txt_quote_ &gt; uLinkTag_doc" style:family="text">
      <style:text-properties fo:color="#666666" style:text-underline-style="none"/>
    </style:style>
    <style:style style:name="msl_5f_txt_5f_quote_5f__20__3e__20_phraseTag_5f_quote" style:display-name="msl_txt_quote_ &gt; phraseTag_quote" style:family="text">
      <style:text-properties fo:color="#555555" fo:font-style="italic"/>
    </style:style>
    <style:style style:name="msl_5f_txt_5f_quote_5f__20__3e__20_phraseTag_5f_quote_20__3e__20_prefix" style:display-name="msl_txt_quote_ &gt; phraseTag_quote &gt; prefix" style:family="text" style:parent-style-name="msl_5f_txt_5f_quote_5f__20__3e__20_phraseTag_5f_quote"/>
    <style:style style:name="msl_5f_txt_5f_quote_5f__20__3e__20_phraseTag_5f_quote_20__3e__20_suffix" style:display-name="msl_txt_quote_ &gt; phraseTag_quote &gt; suffix" style:family="text" style:parent-style-name="msl_5f_txt_5f_quote_5f__20__3e__20_phraseTag_5f_quote"/>
    <style:style style:name="msl_5f_txt_5f_quote_5f__20__3e__20_inlineStyleTag_5f_imp" style:display-name="msl_txt_quote_ &gt; inlineStyleTag_imp" style:family="text">
      <style:text-properties fo:color="#555555" fo:font-style="italic"/>
    </style:style>
    <style:style style:name="msl_5f_txt_5f_quote_5f__20__3e__20_url_20__3e__20_inline" style:display-name="msl_txt_quote_ &gt; url &gt; inline" style:family="text">
      <style:text-properties fo:font-style="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TextArea_5f_fpTitle_20__3e__20_frame" style:display-name="odTemplateText &gt; flowTextArea_fp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fpSubTitle_20__3e__20_frame" style:display-name="odTemplateText &gt; flowArea_fpSub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area_5f_logoalt_20__3e__20_frame" style:display-name="odTemplateText &gt; area_logoal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sfile_5f_ods_5f__20__3e__20_doc" style:display-name="sfile_ods_ &gt; doc" style:family="graphic" style:parent-style-name="Graphics">
      <style:graphic-properties svg:x="0cm" svg:y="0cm" style:vertical-pos="from-top" style:vertical-rel="paragraph" style:horizontal-pos="center" style:horizontal-rel="page" style:shadow="none"/>
    </style:style>
    <style:style style:name="msr_5f_cont_5f__20__3e__20_img_20__3e__20_caption_20_frame" style:display-name="msr_cont_ &gt; img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fo:padding="0cm" fo:border="0.002cm solid #000000" style:shadow="none">
        <style:background-image/>
      </style:graphic-properties>
    </style:style>
    <style:style style:name="msr_5f_cont_5f__20__3e__20_img_20__3e__20_main_20_frame" style:display-name="msr_cont_ &gt; img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msr_5f_cont_5f__20__3e__20_example_20__3e__20_picture" style:display-name="msr_cont_ &gt; example &gt; picture"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msr_5f_cont_5f__20__3e__20_note_20__3e__20_picture" style:display-name="msr_cont_ &gt; note &gt; picture"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msr_5f_cont_5f__20__3e__20_warning_20__3e__20_picture" style:display-name="msr_cont_ &gt; warning &gt; picture"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msr_5f_cont_5f__20__3e__20_tab_20__3e__20_caption_20_frame" style:display-name="msr_cont_ &gt; tab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fo:padding="0cm" fo:border="0.002cm solid #000000" style:shadow="none">
        <style:background-image/>
      </style:graphic-properties>
    </style:style>
    <style:style style:name="msr_5f_cont_5f__20__3e__20_tab_20__3e__20_main_20_frame" style:display-name="msr_cont_ &gt; tab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msr_5f_cont_5f__20__3e__20_graph_20__3e__20_caption_20_frame" style:display-name="msr_cont_ &gt; graph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fo:padding="0cm" fo:border="0.002cm solid #000000" style:shadow="none">
        <style:background-image/>
      </style:graphic-properties>
    </style:style>
    <style:style style:name="msr_5f_cont_5f__20__3e__20_graph_20__3e__20_main_20_frame" style:display-name="msr_cont_ &gt; graph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msr_5f_cont_5f__20__3e__20_doc_20__3e__20_caption_20_frame" style:display-name="msr_cont_ &gt; doc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fo:padding="0cm" fo:border="0.002cm solid #000000" style:shadow="none">
        <style:background-image/>
      </style:graphic-properties>
    </style:style>
    <style:style style:name="msr_5f_cont_5f__20__3e__20_doc_20__3e__20_main_20_frame" style:display-name="msr_cont_ &gt; doc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sfile_5f_odg_5f__20__3e__20_doc" style:display-name="sfile_odg_ &gt; doc" style:family="graphic" style:parent-style-name="Graphics">
      <style:graphic-properties svg:x="0cm" svg:y="0cm" style:vertical-pos="from-top" style:vertical-rel="paragraph" style:horizontal-pos="center" style:horizontal-rel="page" style:shadow="none"/>
    </style:style>
    <style:style style:name="sfile_5f_png_5f__20__3e__20_viewPicture" style:display-name="sfile_png_ &gt; viewPicture" style:family="graphic" style:parent-style-name="Graphics">
      <style:graphic-properties svg:x="0cm" svg:y="0cm" style:vertical-pos="from-top" style:vertical-rel="paragraph" style:horizontal-pos="center" style:horizontal-rel="page" style:shadow="none"/>
    </style:style>
    <style:style style:name="sfile_5f_jpg_5f_jpeg_5f__20__3e__20_viewPicture" style:display-name="sfile_jpg_jpeg_ &gt; viewPicture" style:family="graphic" style:parent-style-name="Graphics">
      <style:graphic-properties svg:x="0cm" svg:y="0cm" style:vertical-pos="from-top" style:vertical-rel="paragraph" style:horizontal-pos="center" style:horizontal-rel="page" style:shadow="none"/>
    </style:style>
    <style:style style:name="sfile_5f_odp_5f__20__3e__20_doc" style:display-name="sfile_odp_ &gt; doc" style:family="graphic" style:parent-style-name="Graphics">
      <style:graphic-properties svg:x="0cm" svg:y="0cm" style:vertical-pos="from-top" style:vertical-rel="paragraph" style:horizontal-pos="center" style:horizontal-rel="page" style:shadow="none"/>
    </style:style>
    <style:style style:name="sfile_5f_png_5f_inline_5f__20__3e__20_viewPicture" style:display-name="sfile_png_inline_ &gt; viewPicture" style:family="graphic" style:parent-style-name="Graphics">
      <style:graphic-properties svg:x="0cm" svg:y="0cm" style:vertical-pos="from-top" style:vertical-rel="paragraph" style:horizontal-pos="center" style:horizontal-rel="page" style:shadow="none"/>
    </style:style>
    <style:style style:name="sfile_5f_odt_5f__20__3e__20_doc" style:display-name="sfile_odt_ &gt; doc" style:family="graphic" style:parent-style-name="Graphics">
      <style:graphic-properties svg:x="0cm" svg:y="0cm" style:vertical-pos="from-top" style:vertical-rel="paragraph" style:horizontal-pos="center" style:horizontal-rel="page" style:shadow="none"/>
    </style:style>
    <style:style style:name="sfile_5f_gif_5f_inline_5f__20__3e__20_viewPicture" style:display-name="sfile_gif_inline_ &gt; viewPicture" style:family="graphic" style:parent-style-name="Graphics">
      <style:graphic-properties svg:x="0cm" svg:y="0cm" style:vertical-pos="from-top" style:vertical-rel="paragraph" style:horizontal-pos="center" style:horizontal-rel="page" style:shadow="none"/>
    </style:style>
    <style:style style:name="msl_5f_flow_5f__20__3e__20_img_20__3e__20_caption_20_frame" style:display-name="msl_flow_ &gt; img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fo:padding="0cm" fo:border="0.002cm solid #000000" style:shadow="none">
        <style:background-image/>
      </style:graphic-properties>
    </style:style>
    <style:style style:name="msl_5f_flow_5f__20__3e__20_img_20__3e__20_main_20_frame" style:display-name="msl_flow_ &gt; img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msl_5f_flow_5f__20__3e__20_tab_20__3e__20_caption_20_frame" style:display-name="msl_flow_ &gt; tab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fo:padding="0cm" fo:border="0.002cm solid #000000" style:shadow="none">
        <style:background-image/>
      </style:graphic-properties>
    </style:style>
    <style:style style:name="msl_5f_flow_5f__20__3e__20_tab_20__3e__20_main_20_frame" style:display-name="msl_flow_ &gt; tab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msl_5f_flow_5f__20__3e__20_graph_20__3e__20_caption_20_frame" style:display-name="msl_flow_ &gt; graph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fo:padding="0cm" fo:border="0.002cm solid #000000" style:shadow="none">
        <style:background-image/>
      </style:graphic-properties>
    </style:style>
    <style:style style:name="msl_5f_flow_5f__20__3e__20_graph_20__3e__20_main_20_frame" style:display-name="msl_flow_ &gt; graph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msl_5f_flow_5f__20__3e__20_doc_20__3e__20_caption_20_frame" style:display-name="msl_flow_ &gt; doc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fo:padding="0cm" fo:border="0.002cm solid #000000" style:shadow="none">
        <style:background-image/>
      </style:graphic-properties>
    </style:style>
    <style:style style:name="msl_5f_flow_5f__20__3e__20_doc_20__3e__20_main_20_frame" style:display-name="msl_flow_ &gt; doc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sfile_5f_gif_5f__20__3e__20_img" style:display-name="sfile_gif_ &gt; img" style:family="graphic" style:parent-style-name="Graphics">
      <style:graphic-properties svg:x="0cm" svg:y="0cm" style:vertical-pos="from-top" style:vertical-rel="paragraph" style:horizontal-pos="center" style:horizontal-rel="page" style:shadow="none"/>
    </style:style>
    <style:style style:name="sfile_5f_jpg_5f_jpeg_5f_inline_5f__20__3e__20_viewPicture" style:display-name="sfile_jpg_jpeg_inline_ &gt; viewPicture" style:family="graphic" style:parent-style-name="Graphics">
      <style:graphic-properties svg:x="0cm" svg:y="0cm" style:vertical-pos="from-top" style:vertical-rel="paragraph" style:horizontal-pos="center" style:horizontal-rel="page" style:shadow="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20__3e__20_title_20__3e__20_list_20__3e__20_numbering" style:num-prefix=" " style:num-suffix="." style:num-format="1">
        <style:list-level-properties text:min-label-width="0.499cm" text:min-label-distance="1cm"/>
      </text:outline-level-style>
      <text:outline-level-style text:level="2" text:style-name="odTemplateText_20__3e__20_title_20__3e__20_list_20__3e__20_numbering" style:num-prefix=" " style:num-suffix="." style:num-format="1" text:display-levels="2">
        <style:list-level-properties text:min-label-width="0.499cm" text:min-label-distance="0.499cm"/>
      </text:outline-level-style>
      <text:outline-level-style text:level="3" text:style-name="odTemplateText_20__3e__20_title_20__3e__20_list_20__3e__20_numbering" style:num-prefix=" " style:num-suffix="." style:num-format="1">
        <style:list-level-properties text:space-before="1cm" text:min-label-width="0.499cm" text:min-label-distance="0.499cm"/>
      </text:outline-level-style>
      <text:outline-level-style text:level="4" style:num-prefix=" " style:num-format="">
        <style:list-level-properties text:space-before="1.501cm" text:min-label-width="0.499cm" text:min-label-distance="0.499cm"/>
      </text:outline-level-style>
      <text:outline-level-style text:level="5" style:num-prefix=" " style:num-suffix=" " style:num-format="">
        <style:list-level-properties text:space-before="2cm" text:min-label-width="0.499cm"/>
      </text:outline-level-style>
      <text:outline-level-style text:level="6" style:num-prefix=" " style:num-suffix=" " style:num-format="1">
        <style:list-level-properties text:space-before="2.501cm" text:min-label-width="0.499cm"/>
      </text:outline-level-style>
      <text:outline-level-style text:level="7" text:style-name="odTemplateText_20__3e__20_title_20__3e__20_list_20__3e__20_bullet" style:num-prefix=" " style:num-suffix=" " style:num-format="1">
        <style:list-level-properties text:space-before="3.001cm" text:min-label-width="0.499cm"/>
      </text:outline-level-style>
      <text:outline-level-style text:level="8" text:style-name="odTemplateText_20__3e__20_title_20__3e__20_list_20__3e__20_bullet" style:num-prefix=" " style:num-suffix=" " style:num-format="1">
        <style:list-level-properties text:space-before="3.502cm" text:min-label-width="0.499cm"/>
      </text:outline-level-style>
      <text:outline-level-style text:level="9" text:style-name="odTemplateText_20__3e__20_title_20__3e__20_list_20__3e__20_bullet" style:num-prefix=" " style:num-suffix=" " style:num-format="1">
        <style:list-level-properties text:space-before="4.001cm" text:min-label-width="0.499cm"/>
      </text:outline-level-style>
      <text:outline-level-style text:level="10" text:style-name="odTemplateText_20__3e__20_title_20__3e__20_list_20__3e__20_bullet" style:num-prefix=" " style:num-suffix=" " style:num-format="1">
        <style:list-level-properties text:space-before="4.502cm" text:min-label-width="0.499cm"/>
      </text:outline-level-style>
    </text:outline-style>
    <text:list-style style:name="msl_5f_txt_5f_intro_5f__20__3e__20_simpleListTag_5f__20__3e__20_list" style:display-name="msl_txt_intro_ &gt; simpleListTag_ &gt; list">
      <text:list-level-style-bullet text:level="1" text:style-name="msl_5f_txt_5f_intro_5f__20__3e__20_simpleListTag_5f__20__3e__20_bullet"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sl_5f_txt_5f_intro_5f__20__3e__20_itemizedListTag_5f__20__3e__20_list" style:display-name="msl_txt_intro_ &gt; itemizedListTag_ &gt; list">
      <text:list-level-style-bullet text:level="1" text:style-name="msl_5f_txt_5f_intro_5f__20__3e__20_itemizedListTag_5f__20__3e__20_bullet" style:num-prefix=" " style:num-suffix=" " text:bullet-char="➢">
        <style:list-level-properties text:space-before="0.635cm" text:min-label-width="0.635cm"/>
        <style:text-properties style:font-name="StarSymbol"/>
      </text:list-level-style-bullet>
      <text:list-level-style-bullet text:level="2" text:style-name="msl_5f_txt_5f_intro_5f__20__3e__20_itemizedListTag_5f__20__3e__20_bullet" style:num-prefix=" " style:num-suffix=" " text:bullet-char="">
        <style:list-level-properties text:space-before="1.27cm" text:min-label-width="0.635cm"/>
        <style:text-properties style:font-name="StarSymbol"/>
      </text:list-level-style-bullet>
      <text:list-level-style-bullet text:level="3" text:style-name="msl_5f_txt_5f_intro_5f__20__3e__20_itemizedListTag_5f__20__3e__20_bullet" style:num-prefix=" " style:num-suffix=")" text:bullet-char="">
        <style:list-level-properties text:space-before="1.905cm" text:min-label-width="0.635cm"/>
        <style:text-properties style:font-name="StarSymbol"/>
      </text:list-level-style-bullet>
      <text:list-level-style-bullet text:level="4" text:style-name="msl_5f_txt_5f_intro_5f__20__3e__20_itemizedListTag_5f__20__3e__20_bullet" style:num-prefix=" " style:num-suffix=" " text:bullet-char="•">
        <style:list-level-properties text:space-before="2.54cm" text:min-label-width="0.635cm"/>
        <style:text-properties style:font-name="StarSymbol"/>
      </text:list-level-style-bullet>
      <text:list-level-style-bullet text:level="5" text:style-name="msl_5f_txt_5f_intro_5f__20__3e__20_itemizedListTag_5f__20__3e__20_bullet" style:num-prefix=" " style:num-suffix=" " text:bullet-char="•">
        <style:list-level-properties text:space-before="3.175cm" text:min-label-width="0.635cm"/>
        <style:text-properties style:font-name="StarSymbol"/>
      </text:list-level-style-bullet>
      <text:list-level-style-bullet text:level="6" text:style-name="msl_5f_txt_5f_intro_5f__20__3e__20_itemizedListTag_5f__20__3e__20_bullet" style:num-prefix=" " style:num-suffix=" " text:bullet-char="•">
        <style:list-level-properties text:space-before="3.81cm" text:min-label-width="0.635cm"/>
        <style:text-properties style:font-name="StarSymbol"/>
      </text:list-level-style-bullet>
      <text:list-level-style-bullet text:level="7" text:style-name="msl_5f_txt_5f_intro_5f__20__3e__20_itemizedListTag_5f__20__3e__20_bullet" style:num-prefix=" " style:num-suffix=" " text:bullet-char="•">
        <style:list-level-properties text:space-before="4.445cm" text:min-label-width="0.635cm"/>
        <style:text-properties style:font-name="StarSymbol"/>
      </text:list-level-style-bullet>
      <text:list-level-style-bullet text:level="8" text:style-name="msl_5f_txt_5f_intro_5f__20__3e__20_itemizedListTag_5f__20__3e__20_bullet" style:num-prefix=" " style:num-suffix=" " text:bullet-char="•">
        <style:list-level-properties text:space-before="5.08cm" text:min-label-width="0.635cm"/>
        <style:text-properties style:font-name="StarSymbol"/>
      </text:list-level-style-bullet>
      <text:list-level-style-bullet text:level="9" text:style-name="msl_5f_txt_5f_intro_5f__20__3e__20_itemizedListTag_5f__20__3e__20_bullet" style:num-prefix=" " style:num-suffix=" " text:bullet-char="•">
        <style:list-level-properties text:space-before="5.715cm" text:min-label-width="0.635cm"/>
        <style:text-properties style:font-name="StarSymbol"/>
      </text:list-level-style-bullet>
      <text:list-level-style-bullet text:level="10" text:style-name="msl_5f_txt_5f_intro_5f__20__3e__20_itemizedListTag_5f__20__3e__20_bullet" style:num-prefix=" " style:num-suffix=" " text:bullet-char="•">
        <style:list-level-properties text:space-before="6.35cm" text:min-label-width="0.635cm"/>
        <style:text-properties style:font-name="StarSymbol"/>
      </text:list-level-style-bullet>
    </text:list-style>
    <text:list-style style:name="msl_5f_txt_5f_intro_5f__20__3e__20_orderedListTag_5f__20__3e__20_list" style:display-name="msl_txt_intro_ &gt; orderedListTag_ &gt; list">
      <text:list-level-style-number text:level="1" text:style-name="msl_5f_txt_5f_intro_5f__20__3e__20_orderedListTag_5f__20__3e__20_numbering" style:num-prefix=" " style:num-suffix="." style:num-format="1">
        <style:list-level-properties text:space-before="0.635cm" text:min-label-width="0.635cm"/>
      </text:list-level-style-number>
      <text:list-level-style-number text:level="2" text:style-name="msl_5f_txt_5f_intro_5f__20__3e__20_orderedListTag_5f__20__3e__20_numbering" style:num-prefix=" " style:num-suffix="." style:num-format="a">
        <style:list-level-properties text:space-before="1.27cm" text:min-label-width="0.635cm"/>
      </text:list-level-style-number>
      <text:list-level-style-number text:level="3" text:style-name="msl_5f_txt_5f_intro_5f__20__3e__20_orderedListTag_5f__20__3e__20_numbering" style:num-suffix="." style:num-format="i">
        <style:list-level-properties text:space-before="1.905cm" text:min-label-width="0.635cm"/>
      </text:list-level-style-number>
      <text:list-level-style-number text:level="4" text:style-name="msl_5f_txt_5f_intro_5f__20__3e__20_orderedListTag_5f__20__3e__20_numbering" style:num-prefix=" " style:num-suffix=" ." style:num-format="1">
        <style:list-level-properties text:space-before="2.54cm" text:min-label-width="0.635cm"/>
      </text:list-level-style-number>
      <text:list-level-style-number text:level="5" text:style-name="msl_5f_txt_5f_intro_5f__20__3e__20_orderedListTag_5f__20__3e__20_numbering" style:num-prefix=" " style:num-suffix=" ." style:num-format="1">
        <style:list-level-properties text:space-before="3.175cm" text:min-label-width="0.635cm"/>
      </text:list-level-style-number>
      <text:list-level-style-number text:level="6" text:style-name="msl_5f_txt_5f_intro_5f__20__3e__20_orderedListTag_5f__20__3e__20_numbering" style:num-prefix=" " style:num-suffix=" ." style:num-format="1">
        <style:list-level-properties text:space-before="3.81cm" text:min-label-width="0.635cm"/>
      </text:list-level-style-number>
      <text:list-level-style-number text:level="7" text:style-name="msl_5f_txt_5f_intro_5f__20__3e__20_orderedListTag_5f__20__3e__20_numbering" style:num-prefix=" " style:num-suffix=" ." style:num-format="1">
        <style:list-level-properties text:space-before="4.445cm" text:min-label-width="0.635cm"/>
      </text:list-level-style-number>
      <text:list-level-style-number text:level="8" text:style-name="msl_5f_txt_5f_intro_5f__20__3e__20_orderedListTag_5f__20__3e__20_numbering" style:num-prefix=" " style:num-suffix=" ." style:num-format="1">
        <style:list-level-properties text:space-before="5.08cm" text:min-label-width="0.635cm"/>
      </text:list-level-style-number>
      <text:list-level-style-number text:level="9" text:style-name="msl_5f_txt_5f_intro_5f__20__3e__20_orderedListTag_5f__20__3e__20_numbering" style:num-prefix=" " style:num-suffix=" ." style:num-format="1">
        <style:list-level-properties text:space-before="5.715cm" text:min-label-width="0.635cm"/>
      </text:list-level-style-number>
      <text:list-level-style-number text:level="10" text:style-name="msl_5f_txt_5f_intro_5f__20__3e__20_orderedListTag_5f__20__3e__20_numbering" style:num-prefix=" " style:num-suffix=" ." style:num-format="1">
        <style:list-level-properties text:space-before="6.35cm" text:min-label-width="0.635cm"/>
      </text:list-level-style-number>
    </text:list-style>
    <text:list-style style:name="msl_5f_txt_5f_concl_5f__20__3e__20_simpleListTag_5f__20__3e__20_list" style:display-name="msl_txt_concl_ &gt; simpleListTag_ &gt; list">
      <text:list-level-style-bullet text:level="1" text:style-name="msl_5f_txt_5f_concl_5f__20__3e__20_simpleListTag_5f__20__3e__20_bullet"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sl_5f_txt_5f_concl_5f__20__3e__20_itemizedListTag_5f__20__3e__20_list" style:display-name="msl_txt_concl_ &gt; itemizedListTag_ &gt; list">
      <text:list-level-style-bullet text:level="1" text:style-name="msl_5f_txt_5f_concl_5f__20__3e__20_itemizedListTag_5f__20__3e__20_bullet" style:num-prefix=" " style:num-suffix=" " text:bullet-char="➢">
        <style:list-level-properties text:space-before="0.635cm" text:min-label-width="0.635cm"/>
        <style:text-properties style:font-name="StarSymbol"/>
      </text:list-level-style-bullet>
      <text:list-level-style-bullet text:level="2" text:style-name="msl_5f_txt_5f_concl_5f__20__3e__20_itemizedListTag_5f__20__3e__20_bullet" style:num-prefix=" " style:num-suffix=" " text:bullet-char="">
        <style:list-level-properties text:space-before="1.27cm" text:min-label-width="0.635cm"/>
        <style:text-properties style:font-name="StarSymbol"/>
      </text:list-level-style-bullet>
      <text:list-level-style-bullet text:level="3" text:style-name="msl_5f_txt_5f_concl_5f__20__3e__20_itemizedListTag_5f__20__3e__20_bullet" style:num-prefix=" " style:num-suffix=")" text:bullet-char="">
        <style:list-level-properties text:space-before="1.905cm" text:min-label-width="0.635cm"/>
        <style:text-properties style:font-name="StarSymbol"/>
      </text:list-level-style-bullet>
      <text:list-level-style-bullet text:level="4" text:style-name="msl_5f_txt_5f_concl_5f__20__3e__20_itemizedListTag_5f__20__3e__20_bullet" style:num-prefix=" " style:num-suffix=" " text:bullet-char="•">
        <style:list-level-properties text:space-before="2.54cm" text:min-label-width="0.635cm"/>
        <style:text-properties style:font-name="StarSymbol"/>
      </text:list-level-style-bullet>
      <text:list-level-style-bullet text:level="5" text:style-name="msl_5f_txt_5f_concl_5f__20__3e__20_itemizedListTag_5f__20__3e__20_bullet" style:num-prefix=" " style:num-suffix=" " text:bullet-char="•">
        <style:list-level-properties text:space-before="3.175cm" text:min-label-width="0.635cm"/>
        <style:text-properties style:font-name="StarSymbol"/>
      </text:list-level-style-bullet>
      <text:list-level-style-bullet text:level="6" text:style-name="msl_5f_txt_5f_concl_5f__20__3e__20_itemizedListTag_5f__20__3e__20_bullet" style:num-prefix=" " style:num-suffix=" " text:bullet-char="•">
        <style:list-level-properties text:space-before="3.81cm" text:min-label-width="0.635cm"/>
        <style:text-properties style:font-name="StarSymbol"/>
      </text:list-level-style-bullet>
      <text:list-level-style-bullet text:level="7" text:style-name="msl_5f_txt_5f_concl_5f__20__3e__20_itemizedListTag_5f__20__3e__20_bullet" style:num-prefix=" " style:num-suffix=" " text:bullet-char="•">
        <style:list-level-properties text:space-before="4.445cm" text:min-label-width="0.635cm"/>
        <style:text-properties style:font-name="StarSymbol"/>
      </text:list-level-style-bullet>
      <text:list-level-style-bullet text:level="8" text:style-name="msl_5f_txt_5f_concl_5f__20__3e__20_itemizedListTag_5f__20__3e__20_bullet" style:num-prefix=" " style:num-suffix=" " text:bullet-char="•">
        <style:list-level-properties text:space-before="5.08cm" text:min-label-width="0.635cm"/>
        <style:text-properties style:font-name="StarSymbol"/>
      </text:list-level-style-bullet>
      <text:list-level-style-bullet text:level="9" text:style-name="msl_5f_txt_5f_concl_5f__20__3e__20_itemizedListTag_5f__20__3e__20_bullet" style:num-prefix=" " style:num-suffix=" " text:bullet-char="•">
        <style:list-level-properties text:space-before="5.715cm" text:min-label-width="0.635cm"/>
        <style:text-properties style:font-name="StarSymbol"/>
      </text:list-level-style-bullet>
      <text:list-level-style-bullet text:level="10" text:style-name="msl_5f_txt_5f_concl_5f__20__3e__20_itemizedListTag_5f__20__3e__20_bullet" style:num-prefix=" " style:num-suffix=" " text:bullet-char="•">
        <style:list-level-properties text:space-before="6.35cm" text:min-label-width="0.635cm"/>
        <style:text-properties style:font-name="StarSymbol"/>
      </text:list-level-style-bullet>
    </text:list-style>
    <text:list-style style:name="msl_5f_txt_5f_concl_5f__20__3e__20_orderedListTag_5f__20__3e__20_list" style:display-name="msl_txt_concl_ &gt; orderedListTag_ &gt; list">
      <text:list-level-style-number text:level="1" text:style-name="msl_5f_txt_5f_concl_5f__20__3e__20_orderedListTag_5f__20__3e__20_numbering" style:num-prefix=" " style:num-suffix="." style:num-format="1">
        <style:list-level-properties text:space-before="0.635cm" text:min-label-width="0.635cm"/>
      </text:list-level-style-number>
      <text:list-level-style-number text:level="2" text:style-name="msl_5f_txt_5f_concl_5f__20__3e__20_orderedListTag_5f__20__3e__20_numbering" style:num-prefix=" " style:num-suffix="." style:num-format="a">
        <style:list-level-properties text:space-before="1.27cm" text:min-label-width="0.635cm"/>
      </text:list-level-style-number>
      <text:list-level-style-number text:level="3" text:style-name="msl_5f_txt_5f_concl_5f__20__3e__20_orderedListTag_5f__20__3e__20_numbering" style:num-suffix="." style:num-format="i">
        <style:list-level-properties text:space-before="1.905cm" text:min-label-width="0.635cm"/>
      </text:list-level-style-number>
      <text:list-level-style-number text:level="4" text:style-name="msl_5f_txt_5f_concl_5f__20__3e__20_orderedListTag_5f__20__3e__20_numbering" style:num-prefix=" " style:num-suffix=" ." style:num-format="1">
        <style:list-level-properties text:space-before="2.54cm" text:min-label-width="0.635cm"/>
      </text:list-level-style-number>
      <text:list-level-style-number text:level="5" text:style-name="msl_5f_txt_5f_concl_5f__20__3e__20_orderedListTag_5f__20__3e__20_numbering" style:num-prefix=" " style:num-suffix=" ." style:num-format="1">
        <style:list-level-properties text:space-before="3.175cm" text:min-label-width="0.635cm"/>
      </text:list-level-style-number>
      <text:list-level-style-number text:level="6" text:style-name="msl_5f_txt_5f_concl_5f__20__3e__20_orderedListTag_5f__20__3e__20_numbering" style:num-prefix=" " style:num-suffix=" ." style:num-format="1">
        <style:list-level-properties text:space-before="3.81cm" text:min-label-width="0.635cm"/>
      </text:list-level-style-number>
      <text:list-level-style-number text:level="7" text:style-name="msl_5f_txt_5f_concl_5f__20__3e__20_orderedListTag_5f__20__3e__20_numbering" style:num-prefix=" " style:num-suffix=" ." style:num-format="1">
        <style:list-level-properties text:space-before="4.445cm" text:min-label-width="0.635cm"/>
      </text:list-level-style-number>
      <text:list-level-style-number text:level="8" text:style-name="msl_5f_txt_5f_concl_5f__20__3e__20_orderedListTag_5f__20__3e__20_numbering" style:num-prefix=" " style:num-suffix=" ." style:num-format="1">
        <style:list-level-properties text:space-before="5.08cm" text:min-label-width="0.635cm"/>
      </text:list-level-style-number>
      <text:list-level-style-number text:level="9" text:style-name="msl_5f_txt_5f_concl_5f__20__3e__20_orderedListTag_5f__20__3e__20_numbering" style:num-prefix=" " style:num-suffix=" ." style:num-format="1">
        <style:list-level-properties text:space-before="5.715cm" text:min-label-width="0.635cm"/>
      </text:list-level-style-number>
      <text:list-level-style-number text:level="10" text:style-name="msl_5f_txt_5f_concl_5f__20__3e__20_orderedListTag_5f__20__3e__20_numbering" style:num-prefix=" " style:num-suffix=" ." style:num-format="1">
        <style:list-level-properties text:space-before="6.35cm" text:min-label-width="0.635cm"/>
      </text:list-level-style-number>
    </text:list-style>
    <text:list-style style:name="msl_5f_txt_5f__20__3e__20_simpleListTag_5f__20__3e__20_list" style:display-name="msl_txt_ &gt; simpleListTag_ &gt; list">
      <text:list-level-style-bullet text:level="1" text:style-name="msl_5f_txt_5f__20__3e__20_simpleListTag_5f__20__3e__20_bullet"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sl_5f_txt_5f__20__3e__20_itemizedListTag_5f__20__3e__20_list" style:display-name="msl_txt_ &gt; itemizedListTag_ &gt; list">
      <text:list-level-style-bullet text:level="1" text:style-name="msl_5f_txt_5f__20__3e__20_itemizedListTag_5f__20__3e__20_bullet" style:num-prefix=" " style:num-suffix=" " text:bullet-char="➢">
        <style:list-level-properties text:space-before="0.635cm" text:min-label-width="0.635cm"/>
        <style:text-properties style:font-name="StarSymbol"/>
      </text:list-level-style-bullet>
      <text:list-level-style-bullet text:level="2" text:style-name="msl_5f_txt_5f__20__3e__20_itemizedListTag_5f__20__3e__20_bullet" style:num-prefix=" " style:num-suffix=" " text:bullet-char="">
        <style:list-level-properties text:space-before="1.27cm" text:min-label-width="0.635cm"/>
        <style:text-properties style:font-name="StarSymbol"/>
      </text:list-level-style-bullet>
      <text:list-level-style-bullet text:level="3" text:style-name="msl_5f_txt_5f__20__3e__20_itemizedListTag_5f__20__3e__20_bullet" style:num-prefix=" " style:num-suffix=")" text:bullet-char="">
        <style:list-level-properties text:space-before="1.905cm" text:min-label-width="0.635cm"/>
        <style:text-properties style:font-name="StarSymbol"/>
      </text:list-level-style-bullet>
      <text:list-level-style-bullet text:level="4" text:style-name="msl_5f_txt_5f__20__3e__20_itemizedListTag_5f__20__3e__20_bullet" style:num-prefix=" " style:num-suffix=" " text:bullet-char="•">
        <style:list-level-properties text:space-before="2.54cm" text:min-label-width="0.635cm"/>
        <style:text-properties style:font-name="StarSymbol"/>
      </text:list-level-style-bullet>
      <text:list-level-style-bullet text:level="5" text:style-name="msl_5f_txt_5f__20__3e__20_itemizedListTag_5f__20__3e__20_bullet" style:num-prefix=" " style:num-suffix=" " text:bullet-char="•">
        <style:list-level-properties text:space-before="3.175cm" text:min-label-width="0.635cm"/>
        <style:text-properties style:font-name="StarSymbol"/>
      </text:list-level-style-bullet>
      <text:list-level-style-bullet text:level="6" text:style-name="msl_5f_txt_5f__20__3e__20_itemizedListTag_5f__20__3e__20_bullet" style:num-prefix=" " style:num-suffix=" " text:bullet-char="•">
        <style:list-level-properties text:space-before="3.81cm" text:min-label-width="0.635cm"/>
        <style:text-properties style:font-name="StarSymbol"/>
      </text:list-level-style-bullet>
      <text:list-level-style-bullet text:level="7" text:style-name="msl_5f_txt_5f__20__3e__20_itemizedListTag_5f__20__3e__20_bullet" style:num-prefix=" " style:num-suffix=" " text:bullet-char="•">
        <style:list-level-properties text:space-before="4.445cm" text:min-label-width="0.635cm"/>
        <style:text-properties style:font-name="StarSymbol"/>
      </text:list-level-style-bullet>
      <text:list-level-style-bullet text:level="8" text:style-name="msl_5f_txt_5f__20__3e__20_itemizedListTag_5f__20__3e__20_bullet" style:num-prefix=" " style:num-suffix=" " text:bullet-char="•">
        <style:list-level-properties text:space-before="5.08cm" text:min-label-width="0.635cm"/>
        <style:text-properties style:font-name="StarSymbol"/>
      </text:list-level-style-bullet>
      <text:list-level-style-bullet text:level="9" text:style-name="msl_5f_txt_5f__20__3e__20_itemizedListTag_5f__20__3e__20_bullet" style:num-prefix=" " style:num-suffix=" " text:bullet-char="•">
        <style:list-level-properties text:space-before="5.715cm" text:min-label-width="0.635cm"/>
        <style:text-properties style:font-name="StarSymbol"/>
      </text:list-level-style-bullet>
      <text:list-level-style-bullet text:level="10" text:style-name="msl_5f_txt_5f__20__3e__20_itemizedListTag_5f__20__3e__20_bullet" style:num-prefix=" " style:num-suffix=" " text:bullet-char="•">
        <style:list-level-properties text:space-before="6.35cm" text:min-label-width="0.635cm"/>
        <style:text-properties style:font-name="StarSymbol"/>
      </text:list-level-style-bullet>
    </text:list-style>
    <text:list-style style:name="msl_5f_txt_5f__20__3e__20_orderedListTag_5f__20__3e__20_list" style:display-name="msl_txt_ &gt; orderedListTag_ &gt; list">
      <text:list-level-style-number text:level="1" text:style-name="msl_5f_txt_5f__20__3e__20_orderedListTag_5f__20__3e__20_numbering" style:num-prefix=" " style:num-suffix="." style:num-format="1">
        <style:list-level-properties text:space-before="0.635cm" text:min-label-width="0.635cm"/>
      </text:list-level-style-number>
      <text:list-level-style-number text:level="2" text:style-name="msl_5f_txt_5f__20__3e__20_orderedListTag_5f__20__3e__20_numbering" style:num-prefix=" " style:num-suffix="." style:num-format="a">
        <style:list-level-properties text:space-before="1.27cm" text:min-label-width="0.635cm"/>
      </text:list-level-style-number>
      <text:list-level-style-number text:level="3" text:style-name="msl_5f_txt_5f__20__3e__20_orderedListTag_5f__20__3e__20_numbering" style:num-suffix="." style:num-format="i">
        <style:list-level-properties text:space-before="1.905cm" text:min-label-width="0.635cm"/>
      </text:list-level-style-number>
      <text:list-level-style-number text:level="4" text:style-name="msl_5f_txt_5f__20__3e__20_orderedListTag_5f__20__3e__20_numbering" style:num-prefix=" " style:num-suffix=" ." style:num-format="1">
        <style:list-level-properties text:space-before="2.54cm" text:min-label-width="0.635cm"/>
      </text:list-level-style-number>
      <text:list-level-style-number text:level="5" text:style-name="msl_5f_txt_5f__20__3e__20_orderedListTag_5f__20__3e__20_numbering" style:num-prefix=" " style:num-suffix=" ." style:num-format="1">
        <style:list-level-properties text:space-before="3.175cm" text:min-label-width="0.635cm"/>
      </text:list-level-style-number>
      <text:list-level-style-number text:level="6" text:style-name="msl_5f_txt_5f__20__3e__20_orderedListTag_5f__20__3e__20_numbering" style:num-prefix=" " style:num-suffix=" ." style:num-format="1">
        <style:list-level-properties text:space-before="3.81cm" text:min-label-width="0.635cm"/>
      </text:list-level-style-number>
      <text:list-level-style-number text:level="7" text:style-name="msl_5f_txt_5f__20__3e__20_orderedListTag_5f__20__3e__20_numbering" style:num-prefix=" " style:num-suffix=" ." style:num-format="1">
        <style:list-level-properties text:space-before="4.445cm" text:min-label-width="0.635cm"/>
      </text:list-level-style-number>
      <text:list-level-style-number text:level="8" text:style-name="msl_5f_txt_5f__20__3e__20_orderedListTag_5f__20__3e__20_numbering" style:num-prefix=" " style:num-suffix=" ." style:num-format="1">
        <style:list-level-properties text:space-before="5.08cm" text:min-label-width="0.635cm"/>
      </text:list-level-style-number>
      <text:list-level-style-number text:level="9" text:style-name="msl_5f_txt_5f__20__3e__20_orderedListTag_5f__20__3e__20_numbering" style:num-prefix=" " style:num-suffix=" ." style:num-format="1">
        <style:list-level-properties text:space-before="5.715cm" text:min-label-width="0.635cm"/>
      </text:list-level-style-number>
      <text:list-level-style-number text:level="10" text:style-name="msl_5f_txt_5f__20__3e__20_orderedListTag_5f__20__3e__20_numbering" style:num-prefix=" " style:num-suffix=" ." style:num-format="1">
        <style:list-level-properties text:space-before="6.35cm" text:min-label-width="0.635cm"/>
      </text:list-level-style-number>
    </text:list-style>
    <text:list-style style:name="msl_5f_sTxt_5f__20__3e__20_simpleListTag_5f__20__3e__20_list" style:display-name="msl_sTxt_ &gt; simpleListTag_ &gt; list">
      <text:list-level-style-bullet text:level="1" text:style-name="msl_5f_sTxt_5f__20__3e__20_simpleListTag_5f__20__3e__20_bullet"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sl_5f_sTxt_5f__20__3e__20_itemizedListTag_5f__20__3e__20_list" style:display-name="msl_sTxt_ &gt; itemizedListTag_ &gt; list">
      <text:list-level-style-bullet text:level="1" text:style-name="msl_5f_sTxt_5f__20__3e__20_itemizedListTag_5f__20__3e__20_bullet" style:num-prefix=" " style:num-suffix=" " text:bullet-char="➢">
        <style:list-level-properties text:space-before="0.635cm" text:min-label-width="0.635cm"/>
        <style:text-properties style:font-name="StarSymbol"/>
      </text:list-level-style-bullet>
      <text:list-level-style-bullet text:level="2" text:style-name="msl_5f_sTxt_5f__20__3e__20_itemizedListTag_5f__20__3e__20_bullet" style:num-prefix=" " style:num-suffix=" " text:bullet-char="">
        <style:list-level-properties text:space-before="1.27cm" text:min-label-width="0.635cm"/>
        <style:text-properties style:font-name="StarSymbol"/>
      </text:list-level-style-bullet>
      <text:list-level-style-bullet text:level="3" text:style-name="msl_5f_sTxt_5f__20__3e__20_itemizedListTag_5f__20__3e__20_bullet" style:num-prefix=" " style:num-suffix=")" text:bullet-char="">
        <style:list-level-properties text:space-before="1.905cm" text:min-label-width="0.635cm"/>
        <style:text-properties style:font-name="StarSymbol"/>
      </text:list-level-style-bullet>
      <text:list-level-style-bullet text:level="4" text:style-name="msl_5f_sTxt_5f__20__3e__20_itemizedListTag_5f__20__3e__20_bullet" style:num-prefix=" " style:num-suffix=" " text:bullet-char="•">
        <style:list-level-properties text:space-before="2.54cm" text:min-label-width="0.635cm"/>
        <style:text-properties style:font-name="StarSymbol"/>
      </text:list-level-style-bullet>
      <text:list-level-style-bullet text:level="5" text:style-name="msl_5f_sTxt_5f__20__3e__20_itemizedListTag_5f__20__3e__20_bullet" style:num-prefix=" " style:num-suffix=" " text:bullet-char="•">
        <style:list-level-properties text:space-before="3.175cm" text:min-label-width="0.635cm"/>
        <style:text-properties style:font-name="StarSymbol"/>
      </text:list-level-style-bullet>
      <text:list-level-style-bullet text:level="6" text:style-name="msl_5f_sTxt_5f__20__3e__20_itemizedListTag_5f__20__3e__20_bullet" style:num-prefix=" " style:num-suffix=" " text:bullet-char="•">
        <style:list-level-properties text:space-before="3.81cm" text:min-label-width="0.635cm"/>
        <style:text-properties style:font-name="StarSymbol"/>
      </text:list-level-style-bullet>
      <text:list-level-style-bullet text:level="7" text:style-name="msl_5f_sTxt_5f__20__3e__20_itemizedListTag_5f__20__3e__20_bullet" style:num-prefix=" " style:num-suffix=" " text:bullet-char="•">
        <style:list-level-properties text:space-before="4.445cm" text:min-label-width="0.635cm"/>
        <style:text-properties style:font-name="StarSymbol"/>
      </text:list-level-style-bullet>
      <text:list-level-style-bullet text:level="8" text:style-name="msl_5f_sTxt_5f__20__3e__20_itemizedListTag_5f__20__3e__20_bullet" style:num-prefix=" " style:num-suffix=" " text:bullet-char="•">
        <style:list-level-properties text:space-before="5.08cm" text:min-label-width="0.635cm"/>
        <style:text-properties style:font-name="StarSymbol"/>
      </text:list-level-style-bullet>
      <text:list-level-style-bullet text:level="9" text:style-name="msl_5f_sTxt_5f__20__3e__20_itemizedListTag_5f__20__3e__20_bullet" style:num-prefix=" " style:num-suffix=" " text:bullet-char="•">
        <style:list-level-properties text:space-before="5.715cm" text:min-label-width="0.635cm"/>
        <style:text-properties style:font-name="StarSymbol"/>
      </text:list-level-style-bullet>
      <text:list-level-style-bullet text:level="10" text:style-name="msl_5f_sTxt_5f__20__3e__20_itemizedListTag_5f__20__3e__20_bullet" style:num-prefix=" " style:num-suffix=" " text:bullet-char="•">
        <style:list-level-properties text:space-before="6.35cm" text:min-label-width="0.635cm"/>
        <style:text-properties style:font-name="StarSymbol"/>
      </text:list-level-style-bullet>
    </text:list-style>
    <text:list-style style:name="msl_5f_sTxt_5f__20__3e__20_orderedListTag_5f__20__3e__20_list" style:display-name="msl_sTxt_ &gt; orderedListTag_ &gt; list">
      <text:list-level-style-number text:level="1" text:style-name="msl_5f_sTxt_5f__20__3e__20_orderedListTag_5f__20__3e__20_numbering" style:num-prefix=" " style:num-suffix="." style:num-format="1">
        <style:list-level-properties text:space-before="0.635cm" text:min-label-width="0.635cm"/>
      </text:list-level-style-number>
      <text:list-level-style-number text:level="2" text:style-name="msl_5f_sTxt_5f__20__3e__20_orderedListTag_5f__20__3e__20_numbering" style:num-prefix=" " style:num-suffix="." style:num-format="a">
        <style:list-level-properties text:space-before="1.27cm" text:min-label-width="0.635cm"/>
      </text:list-level-style-number>
      <text:list-level-style-number text:level="3" text:style-name="msl_5f_sTxt_5f__20__3e__20_orderedListTag_5f__20__3e__20_numbering" style:num-suffix="." style:num-format="i">
        <style:list-level-properties text:space-before="1.905cm" text:min-label-width="0.635cm"/>
      </text:list-level-style-number>
      <text:list-level-style-number text:level="4" text:style-name="msl_5f_sTxt_5f__20__3e__20_orderedListTag_5f__20__3e__20_numbering" style:num-prefix=" " style:num-suffix=" ." style:num-format="1">
        <style:list-level-properties text:space-before="2.54cm" text:min-label-width="0.635cm"/>
      </text:list-level-style-number>
      <text:list-level-style-number text:level="5" text:style-name="msl_5f_sTxt_5f__20__3e__20_orderedListTag_5f__20__3e__20_numbering" style:num-prefix=" " style:num-suffix=" ." style:num-format="1">
        <style:list-level-properties text:space-before="3.175cm" text:min-label-width="0.635cm"/>
      </text:list-level-style-number>
      <text:list-level-style-number text:level="6" text:style-name="msl_5f_sTxt_5f__20__3e__20_orderedListTag_5f__20__3e__20_numbering" style:num-prefix=" " style:num-suffix=" ." style:num-format="1">
        <style:list-level-properties text:space-before="3.81cm" text:min-label-width="0.635cm"/>
      </text:list-level-style-number>
      <text:list-level-style-number text:level="7" text:style-name="msl_5f_sTxt_5f__20__3e__20_orderedListTag_5f__20__3e__20_numbering" style:num-prefix=" " style:num-suffix=" ." style:num-format="1">
        <style:list-level-properties text:space-before="4.445cm" text:min-label-width="0.635cm"/>
      </text:list-level-style-number>
      <text:list-level-style-number text:level="8" text:style-name="msl_5f_sTxt_5f__20__3e__20_orderedListTag_5f__20__3e__20_numbering" style:num-prefix=" " style:num-suffix=" ." style:num-format="1">
        <style:list-level-properties text:space-before="5.08cm" text:min-label-width="0.635cm"/>
      </text:list-level-style-number>
      <text:list-level-style-number text:level="9" text:style-name="msl_5f_sTxt_5f__20__3e__20_orderedListTag_5f__20__3e__20_numbering" style:num-prefix=" " style:num-suffix=" ." style:num-format="1">
        <style:list-level-properties text:space-before="5.715cm" text:min-label-width="0.635cm"/>
      </text:list-level-style-number>
      <text:list-level-style-number text:level="10" text:style-name="msl_5f_sTxt_5f__20__3e__20_orderedListTag_5f__20__3e__20_numbering" style:num-prefix=" " style:num-suffix=" ." style:num-format="1">
        <style:list-level-properties text:space-before="6.35cm" text:min-label-width="0.635cm"/>
      </text:list-level-style-number>
    </text:list-style>
    <text:list-style style:name="msl_5f_txt_5f_quote_5f__20__3e__20_simpleListTag_5f__20__3e__20_list" style:display-name="msl_txt_quote_ &gt; simpleListTag_ &gt; list">
      <text:list-level-style-bullet text:level="1" text:style-name="msl_5f_txt_5f_quote_5f__20__3e__20_simpleListTag_5f__20__3e__20_bullet"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sl_5f_txt_5f_quote_5f__20__3e__20_itemizedListTag_5f__20__3e__20_list" style:display-name="msl_txt_quote_ &gt; itemizedListTag_ &gt; list">
      <text:list-level-style-bullet text:level="1" text:style-name="msl_5f_txt_5f_quote_5f__20__3e__20_itemizedListTag_5f__20__3e__20_bullet" style:num-prefix=" " style:num-suffix=" " text:bullet-char="➢">
        <style:list-level-properties text:space-before="0.635cm" text:min-label-width="0.635cm"/>
        <style:text-properties style:font-name="StarSymbol"/>
      </text:list-level-style-bullet>
      <text:list-level-style-bullet text:level="2" text:style-name="msl_5f_txt_5f_quote_5f__20__3e__20_itemizedListTag_5f__20__3e__20_bullet" style:num-prefix=" " style:num-suffix=" " text:bullet-char="">
        <style:list-level-properties text:space-before="1.27cm" text:min-label-width="0.635cm"/>
        <style:text-properties style:font-name="StarSymbol"/>
      </text:list-level-style-bullet>
      <text:list-level-style-bullet text:level="3" text:style-name="msl_5f_txt_5f_quote_5f__20__3e__20_itemizedListTag_5f__20__3e__20_bullet" style:num-prefix=" " style:num-suffix=")" text:bullet-char="">
        <style:list-level-properties text:space-before="1.905cm" text:min-label-width="0.635cm"/>
        <style:text-properties style:font-name="StarSymbol"/>
      </text:list-level-style-bullet>
      <text:list-level-style-bullet text:level="4" text:style-name="msl_5f_txt_5f_quote_5f__20__3e__20_itemizedListTag_5f__20__3e__20_bullet" style:num-prefix=" " style:num-suffix=" " text:bullet-char="•">
        <style:list-level-properties text:space-before="2.54cm" text:min-label-width="0.635cm"/>
        <style:text-properties style:font-name="StarSymbol"/>
      </text:list-level-style-bullet>
      <text:list-level-style-bullet text:level="5" text:style-name="msl_5f_txt_5f_quote_5f__20__3e__20_itemizedListTag_5f__20__3e__20_bullet" style:num-prefix=" " style:num-suffix=" " text:bullet-char="•">
        <style:list-level-properties text:space-before="3.175cm" text:min-label-width="0.635cm"/>
        <style:text-properties style:font-name="StarSymbol"/>
      </text:list-level-style-bullet>
      <text:list-level-style-bullet text:level="6" text:style-name="msl_5f_txt_5f_quote_5f__20__3e__20_itemizedListTag_5f__20__3e__20_bullet" style:num-prefix=" " style:num-suffix=" " text:bullet-char="•">
        <style:list-level-properties text:space-before="3.81cm" text:min-label-width="0.635cm"/>
        <style:text-properties style:font-name="StarSymbol"/>
      </text:list-level-style-bullet>
      <text:list-level-style-bullet text:level="7" text:style-name="msl_5f_txt_5f_quote_5f__20__3e__20_itemizedListTag_5f__20__3e__20_bullet" style:num-prefix=" " style:num-suffix=" " text:bullet-char="•">
        <style:list-level-properties text:space-before="4.445cm" text:min-label-width="0.635cm"/>
        <style:text-properties style:font-name="StarSymbol"/>
      </text:list-level-style-bullet>
      <text:list-level-style-bullet text:level="8" text:style-name="msl_5f_txt_5f_quote_5f__20__3e__20_itemizedListTag_5f__20__3e__20_bullet" style:num-prefix=" " style:num-suffix=" " text:bullet-char="•">
        <style:list-level-properties text:space-before="5.08cm" text:min-label-width="0.635cm"/>
        <style:text-properties style:font-name="StarSymbol"/>
      </text:list-level-style-bullet>
      <text:list-level-style-bullet text:level="9" text:style-name="msl_5f_txt_5f_quote_5f__20__3e__20_itemizedListTag_5f__20__3e__20_bullet" style:num-prefix=" " style:num-suffix=" " text:bullet-char="•">
        <style:list-level-properties text:space-before="5.715cm" text:min-label-width="0.635cm"/>
        <style:text-properties style:font-name="StarSymbol"/>
      </text:list-level-style-bullet>
      <text:list-level-style-bullet text:level="10" text:style-name="msl_5f_txt_5f_quote_5f__20__3e__20_itemizedListTag_5f__20__3e__20_bullet" style:num-prefix=" " style:num-suffix=" " text:bullet-char="•">
        <style:list-level-properties text:space-before="6.35cm" text:min-label-width="0.635cm"/>
        <style:text-properties style:font-name="StarSymbol"/>
      </text:list-level-style-bullet>
    </text:list-style>
    <text:list-style style:name="msl_5f_txt_5f_quote_5f__20__3e__20_orderedListTag_5f__20__3e__20_list" style:display-name="msl_txt_quote_ &gt; orderedListTag_ &gt; list">
      <text:list-level-style-number text:level="1" text:style-name="msl_5f_txt_5f_quote_5f__20__3e__20_orderedListTag_5f__20__3e__20_numbering" style:num-prefix=" " style:num-suffix="." style:num-format="1">
        <style:list-level-properties text:space-before="0.635cm" text:min-label-width="0.635cm"/>
      </text:list-level-style-number>
      <text:list-level-style-number text:level="2" text:style-name="msl_5f_txt_5f_quote_5f__20__3e__20_orderedListTag_5f__20__3e__20_numbering" style:num-prefix=" " style:num-suffix="." style:num-format="a">
        <style:list-level-properties text:space-before="1.27cm" text:min-label-width="0.635cm"/>
      </text:list-level-style-number>
      <text:list-level-style-number text:level="3" text:style-name="msl_5f_txt_5f_quote_5f__20__3e__20_orderedListTag_5f__20__3e__20_numbering" style:num-suffix="." style:num-format="i">
        <style:list-level-properties text:space-before="1.905cm" text:min-label-width="0.635cm"/>
      </text:list-level-style-number>
      <text:list-level-style-number text:level="4" text:style-name="msl_5f_txt_5f_quote_5f__20__3e__20_orderedListTag_5f__20__3e__20_numbering" style:num-prefix=" " style:num-suffix=" ." style:num-format="1">
        <style:list-level-properties text:space-before="2.54cm" text:min-label-width="0.635cm"/>
      </text:list-level-style-number>
      <text:list-level-style-number text:level="5" text:style-name="msl_5f_txt_5f_quote_5f__20__3e__20_orderedListTag_5f__20__3e__20_numbering" style:num-prefix=" " style:num-suffix=" ." style:num-format="1">
        <style:list-level-properties text:space-before="3.175cm" text:min-label-width="0.635cm"/>
      </text:list-level-style-number>
      <text:list-level-style-number text:level="6" text:style-name="msl_5f_txt_5f_quote_5f__20__3e__20_orderedListTag_5f__20__3e__20_numbering" style:num-prefix=" " style:num-suffix=" ." style:num-format="1">
        <style:list-level-properties text:space-before="3.81cm" text:min-label-width="0.635cm"/>
      </text:list-level-style-number>
      <text:list-level-style-number text:level="7" text:style-name="msl_5f_txt_5f_quote_5f__20__3e__20_orderedListTag_5f__20__3e__20_numbering" style:num-prefix=" " style:num-suffix=" ." style:num-format="1">
        <style:list-level-properties text:space-before="4.445cm" text:min-label-width="0.635cm"/>
      </text:list-level-style-number>
      <text:list-level-style-number text:level="8" text:style-name="msl_5f_txt_5f_quote_5f__20__3e__20_orderedListTag_5f__20__3e__20_numbering" style:num-prefix=" " style:num-suffix=" ." style:num-format="1">
        <style:list-level-properties text:space-before="5.08cm" text:min-label-width="0.635cm"/>
      </text:list-level-style-number>
      <text:list-level-style-number text:level="9" text:style-name="msl_5f_txt_5f_quote_5f__20__3e__20_orderedListTag_5f__20__3e__20_numbering" style:num-prefix=" " style:num-suffix=" ." style:num-format="1">
        <style:list-level-properties text:space-before="5.715cm" text:min-label-width="0.635cm"/>
      </text:list-level-style-number>
      <text:list-level-style-number text:level="10" text:style-name="msl_5f_txt_5f_quote_5f__20__3e__20_orderedListTag_5f__20__3e__20_numbering" style:num-prefix=" " style:num-suffix=" ." style:num-format="1">
        <style:list-level-properties text:space-before="6.35cm" text:min-label-width="0.635cm"/>
      </text:list-level-style-number>
    </text:list-style>
    <text:notes-configuration text:note-class="footnote" text:citation-style-name="footnote_20__3e__20_citation" text:citation-body-style-name="footnote_20__3e__20_anchor"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logoalt_20__3e__20_frame">
      <style:graphic-properties style:vertical-pos="from-top" style:horizontal-pos="from-left" style:horizontal-rel="paragraph"/>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97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odTemplateText_20__3e__20_fpmasterStyle" style:display-name="odTemplateText &gt; fpmasterStyle" style:page-layout-name="Mpm1"/>
    <style:master-page style:name="odTemplateText_20__3e__20_contentmasterStyle" style:display-name="odTemplateText &gt; contentmasterStyle" style:page-layout-name="Mpm2">
      <style:header>
        <text:p text:style-name="Header"><draw:frame draw:style-name="Mfr1" draw:name="logoalt" text:anchor-type="as-char" svg:y="-0.344cm" svg:width="3.297cm" draw:z-index="76"><draw:text-box fo:min-height="1cm"><text:p text:style-name="Frame_20_contents"/></draw:text-box></draw:frame><text:tab/><text:tab/></text:p>
      </style:header>
      <style:footer>
        <text:p text:style-name="Footer"><text:tab/><text:tab/><text:span text:style-name="odTemplateText_20__3e__20_textArea_5f_pageNumber_20__3e__20_text"><text:page-number text:select-page="current">30</text:page-number></text:span></text:p>
      </style:footer>
      <style:footer-left>
        <text:p text:style-name="Footer"><text:span text:style-name="odTemplateText_20__3e__20_textArea_5f_pageNumber_20__3e__20_text"><text:page-number text:select-page="current">30</text:page-number></text:span><text:span text:style-name="odTemplateText_20__3e__20_textArea_5f_pageNumber_20__3e__20_text"><text:tab/><text:tab/></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date>2009-09-13T21:37:28</dc:date>
    <meta:editing-cycles>220</meta:editing-cycles>
    <meta:editing-duration>PT30H33M09S</meta:editing-duration>
    <meta:document-statistic meta:table-count="0" meta:image-count="0" meta:object-count="37" meta:page-count="31" meta:paragraph-count="345" meta:word-count="3968" meta:character-count="25654"/>
    <meta:user-defined meta:name="Info 1"/>
    <meta:user-defined meta:name="Info 2"/>
    <meta:user-defined meta:name="Info 3"/>
    <meta:user-defined meta:name="Info 4"/>
  </office:meta>
</office:document-meta>
</file>

<file path=A4.ods/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608cm"/>
    </style:style>
    <style:style style:name="co2" style:family="table-column">
      <style:table-column-properties fo:break-before="auto" style:column-width="5.276cm"/>
    </style:style>
    <style:style style:name="co3" style:family="table-column">
      <style:table-column-properties fo:break-before="auto" style:column-width="2.267cm"/>
    </style:style>
    <style:style style:name="ro1" style:family="table-row">
      <style:table-row-properties style:row-height="0.639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46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666699" fo:background-color="#666699" style:text-align-source="fix" style:repeat-content="false" fo:border-left="0.088cm solid #666699" fo:padding="0.099cm" fo:border-right="0.035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3"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fo:font-size="8pt" fo:font-style="italic" style:font-size-asian="8pt" style:font-style-asian="italic" style:font-size-complex="8pt" style:font-style-complex="italic"/>
    </style:style>
    <style:style style:name="ce4"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071cm"/>
      <style:text-properties style:font-name="Verdana" fo:font-size="8pt" fo:font-style="italic" style:font-size-asian="8pt" style:font-style-asian="italic" style:font-size-complex="8pt" style:font-style-complex="italic"/>
    </style:style>
    <style:style style:name="ce5" style:family="table-cell" style:parent-style-name="Default">
      <style:table-cell-properties fo:border-bottom="0.035cm solid #666699" fo:background-color="#666699" style:text-align-source="fix" style:repeat-content="false" fo:border-left="0.035cm solid #666699" fo:padding="0.099cm" fo:border-right="0.088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6" style:family="table-cell" style:parent-style-name="Default">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7" style:family="table-cell" style:parent-style-name="Default">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fo:font-size="8pt" fo:font-style="italic" style:font-size-asian="8pt" style:font-style-asian="italic" style:font-size-complex="8pt" style:font-style-complex="italic"/>
    </style:style>
    <style:style style:name="ce8" style:family="table-cell" style:parent-style-name="Default">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fo:font-size="8pt" fo:font-style="italic" style:font-size-asian="8pt" style:font-style-asian="italic" style:font-size-complex="8pt" style:font-style-complex="italic"/>
    </style:style>
    <style:style style:name="ce9" style:family="table-cell" style:parent-style-name="Default">
      <style:table-cell-properties style:text-align-source="fix" style:repeat-content="false"/>
      <style:paragraph-properties fo:text-align="center" fo:margin-left="0cm"/>
    </style:style>
  </office:automatic-styles>
  <office:body>
    <office:spreadsheet>
      <table:table table:name="DomainesDactiviT" table:style-name="ta1" table:print-ranges="DomainesDactiviT.A1:DomainesDactiviT.B20">
        <office:forms form:automatic-focus="false" form:apply-design-mode="false"/>
        <table:table-column table:style-name="co1" table:default-cell-style-name="Default"/>
        <table:table-column table:style-name="co2" table:default-cell-style-name="ce9"/>
        <table:table-row table:style-name="ro1">
          <table:table-cell table:style-name="ce1" office:value-type="string">
            <text:p>Domaine d'activité</text:p>
          </table:table-cell>
          <table:table-cell table:style-name="ce5" office:value-type="string">
            <text:p>Nombre de mentions</text:p>
          </table:table-cell>
        </table:table-row>
        <table:table-row table:style-name="ro2">
          <table:table-cell table:style-name="ce2" office:value-type="string">
            <text:p>Culture </text:p>
          </table:table-cell>
          <table:table-cell table:style-name="ce6" office:value-type="float" office:value="120">
            <text:p>120</text:p>
          </table:table-cell>
        </table:table-row>
        <table:table-row table:style-name="ro2">
          <table:table-cell table:style-name="ce2" office:value-type="string">
            <text:p>Education-formation</text:p>
          </table:table-cell>
          <table:table-cell table:style-name="ce6" office:value-type="float" office:value="113">
            <text:p>113</text:p>
          </table:table-cell>
        </table:table-row>
        <table:table-row table:style-name="ro2">
          <table:table-cell table:style-name="ce2" office:value-type="string">
            <text:p>Economie sociale et solidaire</text:p>
          </table:table-cell>
          <table:table-cell table:style-name="ce6" office:value-type="float" office:value="73">
            <text:p>73</text:p>
          </table:table-cell>
        </table:table-row>
        <table:table-row table:style-name="ro2">
          <table:table-cell table:style-name="ce2" office:value-type="string">
            <text:p>Jeunesse et éducation populaire</text:p>
          </table:table-cell>
          <table:table-cell table:style-name="ce6" office:value-type="float" office:value="69">
            <text:p>69</text:p>
          </table:table-cell>
        </table:table-row>
        <table:table-row table:style-name="ro2">
          <table:table-cell table:style-name="ce2" office:value-type="string">
            <text:p>Environnement</text:p>
          </table:table-cell>
          <table:table-cell table:style-name="ce6" office:value-type="float" office:value="61">
            <text:p>61</text:p>
          </table:table-cell>
        </table:table-row>
        <table:table-row table:style-name="ro2">
          <table:table-cell table:style-name="ce2" office:value-type="string">
            <text:p>Défense des droits et des causes</text:p>
          </table:table-cell>
          <table:table-cell table:style-name="ce6" office:value-type="float" office:value="57">
            <text:p>57</text:p>
          </table:table-cell>
        </table:table-row>
        <table:table-row table:style-name="ro2">
          <table:table-cell table:style-name="ce2" office:value-type="string">
            <text:p>Sport</text:p>
          </table:table-cell>
          <table:table-cell table:style-name="ce6" office:value-type="float" office:value="56">
            <text:p>56</text:p>
          </table:table-cell>
        </table:table-row>
        <table:table-row table:style-name="ro2">
          <table:table-cell table:style-name="ce2" office:value-type="string">
            <text:p>Solidarité internationale</text:p>
          </table:table-cell>
          <table:table-cell table:style-name="ce6" office:value-type="float" office:value="52">
            <text:p>52</text:p>
          </table:table-cell>
        </table:table-row>
        <table:table-row table:style-name="ro2">
          <table:table-cell table:style-name="ce2" office:value-type="string">
            <text:p>Insertion</text:p>
          </table:table-cell>
          <table:table-cell table:style-name="ce6" office:value-type="float" office:value="49">
            <text:p>49</text:p>
          </table:table-cell>
        </table:table-row>
        <table:table-row table:style-name="ro2">
          <table:table-cell table:style-name="ce2" office:value-type="string">
            <text:p>Sanitaire et social</text:p>
          </table:table-cell>
          <table:table-cell table:style-name="ce6" office:value-type="float" office:value="43">
            <text:p>43</text:p>
          </table:table-cell>
        </table:table-row>
        <table:table-row table:style-name="ro2">
          <table:table-cell table:style-name="ce2" office:value-type="string">
            <text:p>Développement rural</text:p>
          </table:table-cell>
          <table:table-cell table:style-name="ce6" office:value-type="float" office:value="41">
            <text:p>41</text:p>
          </table:table-cell>
        </table:table-row>
        <table:table-row table:style-name="ro2">
          <table:table-cell table:style-name="ce2" office:value-type="string">
            <text:p>Famille</text:p>
          </table:table-cell>
          <table:table-cell table:style-name="ce6" office:value-type="float" office:value="27">
            <text:p>27</text:p>
          </table:table-cell>
        </table:table-row>
        <table:table-row table:style-name="ro2">
          <table:table-cell table:style-name="ce2" office:value-type="string">
            <text:p>Soutien scolaire</text:p>
          </table:table-cell>
          <table:table-cell table:style-name="ce6" office:value-type="float" office:value="24">
            <text:p>24</text:p>
          </table:table-cell>
        </table:table-row>
        <table:table-row table:style-name="ro2">
          <table:table-cell table:style-name="ce2" office:value-type="string">
            <text:p>Vie étudiante</text:p>
          </table:table-cell>
          <table:table-cell table:style-name="ce6" office:value-type="float" office:value="21">
            <text:p>21</text:p>
          </table:table-cell>
        </table:table-row>
        <table:table-row table:style-name="ro2">
          <table:table-cell table:style-name="ce2" office:value-type="string">
            <text:p>Consommation</text:p>
          </table:table-cell>
          <table:table-cell table:style-name="ce6" office:value-type="float" office:value="19">
            <text:p>19</text:p>
          </table:table-cell>
        </table:table-row>
        <table:table-row table:style-name="ro2">
          <table:table-cell table:style-name="ce2" office:value-type="string">
            <text:p>Tourisme social</text:p>
          </table:table-cell>
          <table:table-cell table:style-name="ce6" office:value-type="float" office:value="13">
            <text:p>13</text:p>
          </table:table-cell>
        </table:table-row>
        <table:table-row table:style-name="ro3">
          <table:table-cell table:style-name="ce3" office:value-type="string">
            <text:p>Autre : TIC</text:p>
          </table:table-cell>
          <table:table-cell table:style-name="ce7" office:value-type="float" office:value="22">
            <text:p>22</text:p>
          </table:table-cell>
        </table:table-row>
        <table:table-row table:style-name="ro3">
          <table:table-cell table:style-name="ce3" office:value-type="string">
            <text:p>Autre : logiciels libres</text:p>
          </table:table-cell>
          <table:table-cell table:style-name="ce7" office:value-type="float" office:value="9">
            <text:p>9</text:p>
          </table:table-cell>
        </table:table-row>
        <table:table-row table:style-name="ro3">
          <table:table-cell table:style-name="ce4" office:value-type="string">
            <text:p>Autres mentions</text:p>
          </table:table-cell>
          <table:table-cell table:style-name="ce8" office:value-type="float" office:value="13">
            <text:p>13</text:p>
          </table:table-cell>
        </table:table-row>
        <table:table-row table:style-name="ro4" table:number-rows-repeated="65515">
          <table:table-cell table:number-columns-repeated="2"/>
        </table:table-row>
        <table:table-row table:style-name="ro4">
          <table:table-cell table:number-columns-repeated="2"/>
        </table:table-row>
      </table:table>
      <table:database-ranges>
        <table:database-range table:name="col1_don" table:target-range-address="DomainesDactiviT.A2:DomainesDactiviT.A20"/>
        <table:database-range table:name="global" table:target-range-address="DomainesDactiviT.A1:DomainesDactiviT.B20"/>
        <table:database-range table:target-range-address="DomainesDactiviT.A1:DomainesDactiviT.B65536"/>
        <table:database-range table:name="titres" table:target-range-address="DomainesDactiviT.A1:DomainesDactiviT.B1"/>
      </table:database-ranges>
    </office:spreadsheet>
  </office:body>
</office:document-content>
</file>

<file path=A4.ods/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29/06/2009</text:date>, <text:time>22:28: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A5.ods/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997cm"/>
    </style:style>
    <style:style style:name="co2" style:family="table-column">
      <style:table-column-properties fo:break-before="auto" style:column-width="6.692cm"/>
    </style:style>
    <style:style style:name="co3" style:family="table-column">
      <style:table-column-properties fo:break-before="auto" style:column-width="2.267cm"/>
    </style:style>
    <style:style style:name="ro1" style:family="table-row">
      <style:table-row-properties style:row-height="0.639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0.035cm solid #666699" fo:background-color="#666699" style:text-align-source="fix" style:repeat-content="false" fo:border-left="0.088cm solid #666699" fo:padding="0.099cm" fo:border-right="0.035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3"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4" style:family="table-cell" style:parent-style-name="Default" style:data-style-name="N10">
      <style:table-cell-properties fo:border-bottom="0.035cm solid #666699" fo:background-color="#666699" style:text-align-source="fix" style:repeat-content="false" fo:border-left="0.035cm solid #666699" fo:padding="0.099cm" fo:border-right="0.088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5" style:family="table-cell" style:parent-style-name="Default" style:data-style-name="N10">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6" style:family="table-cell" style:parent-style-name="Default" style:data-style-name="N10">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7" style:family="table-cell" style:parent-style-name="Default" style:data-style-name="N10">
      <style:table-cell-properties style:text-align-source="fix" style:repeat-content="false"/>
      <style:paragraph-properties fo:text-align="center" fo:margin-left="0cm"/>
    </style:style>
  </office:automatic-styles>
  <office:body>
    <office:spreadsheet>
      <table:table table:name="rAYONNEMENT" table:style-name="ta1" table:print-ranges="rAYONNEMENT.A1:rAYONNEMENT.B6">
        <office:forms form:automatic-focus="false" form:apply-design-mode="false"/>
        <table:table-column table:style-name="co1" table:default-cell-style-name="Default"/>
        <table:table-column table:style-name="co2" table:default-cell-style-name="ce7"/>
        <table:table-row table:style-name="ro1">
          <table:table-cell table:style-name="ce1" office:value-type="string">
            <text:p>Rayonnement principal</text:p>
          </table:table-cell>
          <table:table-cell table:style-name="ce4" office:value-type="string">
            <text:p>Pourcentage de réponses</text:p>
          </table:table-cell>
        </table:table-row>
        <table:table-row table:style-name="ro2">
          <table:table-cell table:style-name="ce2" office:value-type="string">
            <text:p>Local</text:p>
          </table:table-cell>
          <table:table-cell table:style-name="ce5" office:value-type="percentage" office:value="0.51">
            <text:p>51%</text:p>
          </table:table-cell>
        </table:table-row>
        <table:table-row table:style-name="ro2">
          <table:table-cell table:style-name="ce2" office:value-type="string">
            <text:p>Régional</text:p>
          </table:table-cell>
          <table:table-cell table:style-name="ce5" office:value-type="percentage" office:value="0.23">
            <text:p>23%</text:p>
          </table:table-cell>
        </table:table-row>
        <table:table-row table:style-name="ro2">
          <table:table-cell table:style-name="ce2" office:value-type="string">
            <text:p>National</text:p>
          </table:table-cell>
          <table:table-cell table:style-name="ce5" office:value-type="percentage" office:value="0.14">
            <text:p>14%</text:p>
          </table:table-cell>
        </table:table-row>
        <table:table-row table:style-name="ro2">
          <table:table-cell table:style-name="ce2" office:value-type="string">
            <text:p>Mondial</text:p>
          </table:table-cell>
          <table:table-cell table:style-name="ce5" office:value-type="percentage" office:value="0.09">
            <text:p>9%</text:p>
          </table:table-cell>
        </table:table-row>
        <table:table-row table:style-name="ro2">
          <table:table-cell table:style-name="ce3" office:value-type="string">
            <text:p>Européen</text:p>
          </table:table-cell>
          <table:table-cell table:style-name="ce6" office:value-type="percentage" office:value="0.03">
            <text:p>3%</text:p>
          </table:table-cell>
        </table:table-row>
        <table:table-row table:style-name="ro3" table:number-rows-repeated="65529">
          <table:table-cell table:number-columns-repeated="2"/>
        </table:table-row>
        <table:table-row table:style-name="ro3">
          <table:table-cell table:number-columns-repeated="2"/>
        </table:table-row>
      </table:table>
      <table:database-ranges>
        <table:database-range table:name="col1_don" table:target-range-address="rAYONNEMENT.A2:rAYONNEMENT.A6"/>
        <table:database-range table:name="global" table:target-range-address="rAYONNEMENT.A1:rAYONNEMENT.B6"/>
        <table:database-range table:target-range-address="rAYONNEMENT.A3:rAYONNEMENT.HX385" table:contains-header="false">
          <table:sort>
            <table:sort-by table:field-number="0" table:data-type="automatic"/>
          </table:sort>
        </table:database-range>
        <table:database-range table:name="titres" table:target-range-address="rAYONNEMENT.A1:rAYONNEMENT.B1"/>
      </table:database-ranges>
    </office:spreadsheet>
  </office:body>
</office:document-content>
</file>

<file path=A5.ods/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29/06/2009</text:date>, <text:time>22:28: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B1.ods/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802cm"/>
    </style:style>
    <style:style style:name="co2" style:family="table-column">
      <style:table-column-properties fo:break-before="auto" style:column-width="3.556cm"/>
    </style:style>
    <style:style style:name="co3" style:family="table-column">
      <style:table-column-properties fo:break-before="auto" style:column-width="2.267cm"/>
    </style:style>
    <style:style style:name="ro1" style:family="table-row">
      <style:table-row-properties style:row-height="0.639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0.035cm solid #666699" fo:background-color="#666699" style:text-align-source="fix" style:repeat-content="false" fo:border-left="0.088cm solid #666699" fo:padding="0.099cm" fo:border-right="0.035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3"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4" style:family="table-cell" style:parent-style-name="Default" style:data-style-name="N10">
      <style:table-cell-properties fo:border-bottom="0.035cm solid #666699" fo:background-color="#666699" style:text-align-source="fix" style:repeat-content="false" fo:border-left="0.035cm solid #666699" fo:padding="0.099cm" fo:border-right="0.088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5" style:family="table-cell" style:parent-style-name="Default" style:data-style-name="N10">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6" style:family="table-cell" style:parent-style-name="Default" style:data-style-name="N10">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7" style:family="table-cell" style:parent-style-name="Default" style:data-style-name="N10"/>
  </office:automatic-styles>
  <office:body>
    <office:spreadsheet>
      <table:table table:name="Feuille1" table:style-name="ta1" table:print-ranges="Feuille1.A1:Feuille1.B6">
        <table:table-column table:style-name="co1" table:default-cell-style-name="Default"/>
        <table:table-column table:style-name="co2" table:default-cell-style-name="ce7"/>
        <table:table-row table:style-name="ro1">
          <table:table-cell table:style-name="ce1" office:value-type="string">
            <text:p>Responsable de l'informatique</text:p>
          </table:table-cell>
          <table:table-cell table:style-name="ce4" office:value-type="string">
            <text:p>Pourcentage</text:p>
          </table:table-cell>
        </table:table-row>
        <table:table-row table:style-name="ro2">
          <table:table-cell table:style-name="ce2" office:value-type="string">
            <text:p>Un ou des bénévoles</text:p>
          </table:table-cell>
          <table:table-cell table:style-name="ce5" office:value-type="percentage" office:value="0.67">
            <text:p>67%</text:p>
          </table:table-cell>
        </table:table-row>
        <table:table-row table:style-name="ro2">
          <table:table-cell table:style-name="ce2" office:value-type="string">
            <text:p>Un ou des salariés</text:p>
          </table:table-cell>
          <table:table-cell table:style-name="ce5" office:value-type="percentage" office:value="0.34">
            <text:p>34%</text:p>
          </table:table-cell>
        </table:table-row>
        <table:table-row table:style-name="ro2">
          <table:table-cell table:style-name="ce2" office:value-type="string">
            <text:p>Un ou des prestataires</text:p>
          </table:table-cell>
          <table:table-cell table:style-name="ce5" office:value-type="percentage" office:value="0.07">
            <text:p>7%</text:p>
          </table:table-cell>
        </table:table-row>
        <table:table-row table:style-name="ro2">
          <table:table-cell table:style-name="ce2" office:value-type="string">
            <text:p>Personne en particulier </text:p>
          </table:table-cell>
          <table:table-cell table:style-name="ce5" office:value-type="percentage" office:value="0.05">
            <text:p>5%</text:p>
          </table:table-cell>
        </table:table-row>
        <table:table-row table:style-name="ro2">
          <table:table-cell table:style-name="ce3" office:value-type="string">
            <text:p>Autre</text:p>
          </table:table-cell>
          <table:table-cell table:style-name="ce6" office:value-type="percentage" office:value="0.03">
            <text:p>3%</text:p>
          </table:table-cell>
        </table:table-row>
        <table:table-row table:style-name="ro3" table:number-rows-repeated="65529">
          <table:table-cell table:number-columns-repeated="2"/>
        </table:table-row>
        <table:table-row table:style-name="ro3">
          <table:table-cell table:number-columns-repeated="2"/>
        </table:table-row>
      </table:table>
      <table:database-ranges>
        <table:database-range table:name="col1_don" table:target-range-address="Feuille1.A2:Feuille1.A6"/>
        <table:database-range table:name="global" table:target-range-address="Feuille1.A1:Feuille1.B6"/>
        <table:database-range table:name="titres" table:target-range-address="Feuille1.A1:Feuille1.B1"/>
      </table:database-ranges>
    </office:spreadsheet>
  </office:body>
</office:document-content>
</file>

<file path=B1.ods/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29/06/2009</text:date>, <text:time>22:28: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B10.ods/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689cm"/>
    </style:style>
    <style:style style:name="co2" style:family="table-column">
      <style:table-column-properties fo:break-before="auto" style:column-width="3.556cm"/>
    </style:style>
    <style:style style:name="co3" style:family="table-column">
      <style:table-column-properties fo:break-before="auto" style:column-width="2.267cm"/>
    </style:style>
    <style:style style:name="co4" style:family="table-column">
      <style:table-column-properties fo:break-before="auto" style:column-width="3.057cm"/>
    </style:style>
    <style:style style:name="ro1" style:family="table-row">
      <style:table-row-properties style:row-height="1.157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0.035cm solid #666699" fo:background-color="#666699" style:text-align-source="fix" style:repeat-content="false" fo:wrap-option="wrap" fo:border-left="0.088cm solid #666699" fo:padding="0.099cm" fo:border-right="0.035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wrap-option="wrap" fo:border-left="0.088cm solid #666699" fo:padding="0.099cm" fo:border-right="0.035cm solid #666699" fo:border-top="0.035cm solid #666699"/>
      <style:paragraph-properties fo:text-align="start" fo:margin-left="0.071cm"/>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3" style:family="table-cell" style:parent-style-name="Default">
      <style:table-cell-properties fo:border-bottom="0.088cm solid #666699" style:text-align-source="fix" style:repeat-content="false" fo:wrap-option="wrap" fo:border-left="0.088cm solid #666699" fo:padding="0.099cm" fo:border-right="0.035cm solid #666699" fo:border-top="0.035cm solid #666699"/>
      <style:paragraph-properties fo:text-align="start" fo:margin-left="0.071cm"/>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4" style:family="table-cell" style:parent-style-name="Default">
      <style:table-cell-properties fo:border-bottom="0.035cm solid #666699" fo:background-color="#666699" style:text-align-source="fix" style:repeat-content="false" fo:border-left="0.035cm solid #666699" fo:padding="0.099cm" fo:border-right="0.088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5" style:family="table-cell" style:parent-style-name="Default" style:data-style-name="N10">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6" style:family="table-cell" style:parent-style-name="Default" style:data-style-name="N10">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office:automatic-styles>
  <office:body>
    <office:spreadsheet>
      <table:table table:name="Feuille1" table:style-name="ta1" table:print-ranges="Feuille1.A1:Feuille1.B5">
        <office:forms form:automatic-focus="false" form:apply-design-mode="false"/>
        <table:table-column table:style-name="co1" table:default-cell-style-name="ce2"/>
        <table:table-column table:style-name="co2" table:default-cell-style-name="ce5"/>
        <table:table-column table:style-name="co3" table:visibility="collapse" table:number-columns-repeated="2" table:default-cell-style-name="Default"/>
        <table:table-column table:style-name="co4" table:visibility="collapse" table:default-cell-style-name="Default"/>
        <table:table-column table:style-name="co3" table:visibility="collapse" table:number-columns-repeated="3" table:default-cell-style-name="Default"/>
        <table:table-row table:style-name="ro1">
          <table:table-cell table:style-name="ce1" office:value-type="string">
            <text:p>Influence de la politique informatique de l'association</text:p>
          </table:table-cell>
          <table:table-cell table:style-name="ce4" office:value-type="string">
            <text:p>Pourcentage</text:p>
          </table:table-cell>
          <table:table-cell/>
          <table:table-cell office:value-type="string">
            <text:p>Aid_1</text:p>
          </table:table-cell>
          <table:table-cell office:value-type="string">
            <text:p>Aucune influence</text:p>
          </table:table-cell>
          <table:table-cell office:value-type="float" office:value="83">
            <text:p>83</text:p>
          </table:table-cell>
          <table:table-cell table:formula="of:=[.F1]*100/396" office:value-type="float" office:value="20.959595959596">
            <text:p>20,96</text:p>
          </table:table-cell>
          <table:table-cell office:value-type="float" office:value="21">
            <text:p>21</text:p>
          </table:table-cell>
        </table:table-row>
        <table:table-row table:style-name="ro2">
          <table:table-cell office:value-type="string">
            <text:p>Aucune influence</text:p>
          </table:table-cell>
          <table:table-cell office:value-type="percentage" office:value="0.21">
            <text:p>21%</text:p>
          </table:table-cell>
          <table:table-cell/>
          <table:table-cell office:value-type="string">
            <text:p>Aid_2</text:p>
          </table:table-cell>
          <table:table-cell office:value-type="string">
            <text:p>Faible influence</text:p>
          </table:table-cell>
          <table:table-cell office:value-type="float" office:value="138">
            <text:p>138</text:p>
          </table:table-cell>
          <table:table-cell table:formula="of:=[.F2]*100/396" office:value-type="float" office:value="34.8484848484849">
            <text:p>34,85</text:p>
          </table:table-cell>
          <table:table-cell office:value-type="float" office:value="35">
            <text:p>35</text:p>
          </table:table-cell>
        </table:table-row>
        <table:table-row table:style-name="ro2">
          <table:table-cell office:value-type="string">
            <text:p>Faible influence</text:p>
          </table:table-cell>
          <table:table-cell office:value-type="percentage" office:value="0.35">
            <text:p>35%</text:p>
          </table:table-cell>
          <table:table-cell/>
          <table:table-cell office:value-type="string">
            <text:p>Aid_3</text:p>
          </table:table-cell>
          <table:table-cell office:value-type="string">
            <text:p>Influence certaine</text:p>
          </table:table-cell>
          <table:table-cell office:value-type="float" office:value="120">
            <text:p>120</text:p>
          </table:table-cell>
          <table:table-cell table:formula="of:=[.F3]*100/396" office:value-type="float" office:value="30.3030303030303">
            <text:p>30,3</text:p>
          </table:table-cell>
          <table:table-cell office:value-type="float" office:value="30">
            <text:p>30</text:p>
          </table:table-cell>
        </table:table-row>
        <table:table-row table:style-name="ro2">
          <table:table-cell office:value-type="string">
            <text:p>Influence certaine</text:p>
          </table:table-cell>
          <table:table-cell office:value-type="percentage" office:value="0.3">
            <text:p>30%</text:p>
          </table:table-cell>
          <table:table-cell/>
          <table:table-cell office:value-type="string">
            <text:p>Inf_4</text:p>
          </table:table-cell>
          <table:table-cell/>
          <table:table-cell office:value-type="float" office:value="55">
            <text:p>55</text:p>
          </table:table-cell>
          <table:table-cell table:formula="of:=[.F4]*100/396" office:value-type="float" office:value="13.8888888888889">
            <text:p>13,89</text:p>
          </table:table-cell>
          <table:table-cell office:value-type="float" office:value="14">
            <text:p>14</text:p>
          </table:table-cell>
        </table:table-row>
        <table:table-row table:style-name="ro2">
          <table:table-cell table:style-name="ce3" office:value-type="string">
            <text:p>Forte influence</text:p>
          </table:table-cell>
          <table:table-cell table:style-name="ce6" office:value-type="percentage" office:value="0.14">
            <text:p>14%</text:p>
          </table:table-cell>
          <table:table-cell table:number-columns-repeated="6"/>
        </table:table-row>
      </table:table>
      <table:database-ranges>
        <table:database-range table:name="col1_don" table:target-range-address="Feuille1.A2:Feuille1.A5"/>
        <table:database-range table:name="global" table:target-range-address="Feuille1.A1:Feuille1.B5"/>
        <table:database-range table:name="titres" table:target-range-address="Feuille1.A1:Feuille1.B1"/>
      </table:database-ranges>
    </office:spreadsheet>
  </office:body>
</office:document-content>
</file>

<file path=B10.ods/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29/06/2009</text:date>, <text:time>22:28: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B2.ods/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742cm"/>
    </style:style>
    <style:style style:name="co2" style:family="table-column">
      <style:table-column-properties fo:break-before="auto" style:column-width="1.919cm"/>
    </style:style>
    <style:style style:name="co3" style:family="table-column">
      <style:table-column-properties fo:break-before="auto" style:column-width="1.363cm"/>
    </style:style>
    <style:style style:name="co4" style:family="table-column">
      <style:table-column-properties fo:break-before="auto" style:column-width="2.835cm"/>
    </style:style>
    <style:style style:name="co5" style:family="table-column">
      <style:table-column-properties fo:break-before="auto" style:column-width="5.082cm"/>
    </style:style>
    <style:style style:name="co6" style:family="table-column">
      <style:table-column-properties fo:break-before="auto" style:column-width="2.267cm"/>
    </style:style>
    <style:style style:name="ro1" style:family="table-row">
      <style:table-row-properties style:row-height="0.639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25cm" fo:break-before="auto" style:use-optimal-row-height="false"/>
    </style:style>
    <style:style style:name="ro4" style:family="table-row">
      <style:table-row-properties style:row-height="0.579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0.035cm solid #666699" fo:background-color="#666699" style:text-align-source="fix" style:repeat-content="false" fo:wrap-option="no-wrap" fo:border-left="0.088cm solid #666699" fo:padding="0.099cm" fo:border-right="0.035cm solid #666699" fo:border-top="0.088cm solid #666699"/>
      <style:paragraph-properties fo:text-align="center" fo:margin-left="0cm"/>
      <style:text-properties fo:color="#ffffff" style:text-outline="false" style:text-line-through-style="none" style:font-name="Verdana" fo:font-size="12pt" fo:language="fr" fo:country="FR" fo:font-style="normal" fo:text-shadow="none" style:text-underline-style="none" fo:font-weight="bold" style:text-underline-mode="continuous" style:text-line-through-mode="continuous" style:font-name-asian="DejaVu Sans" style:font-size-asian="12pt" style:language-asian="zxx" style:country-asian="none" style:font-style-asian="normal" style:font-weight-asian="bold" style:font-name-complex="DejaVu Sans" style:font-size-complex="12pt" style:language-complex="zxx" style:country-complex="none" style:font-style-complex="normal" style:font-weight-complex="bold" style:text-emphasize="none" style:font-relief="none"/>
    </style:style>
    <style:style style:name="ce2" style:family="table-cell" style:parent-style-name="Default">
      <style:table-cell-properties fo:border-bottom="0.035cm solid #666699" style:text-align-source="fix" style:repeat-content="false" fo:wrap-option="no-wrap" fo:border-left="0.088cm solid #666699" fo:padding="0.099cm" fo:border-right="0.035cm solid #666699" fo:border-top="0.035cm solid #666699"/>
      <style:paragraph-properties fo:text-align="start" fo:margin-left="0.071cm"/>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3" style:family="table-cell" style:parent-style-name="Default">
      <style:table-cell-properties fo:border-bottom="0.035cm solid #666699" style:text-align-source="fix" style:repeat-content="false" fo:wrap-option="wrap" fo:border-left="0.088cm solid #666699" fo:padding="0.099cm" fo:border-right="0.035cm solid #666699" fo:border-top="0.035cm solid #666699"/>
      <style:paragraph-properties fo:text-align="start" fo:margin-left="0.071cm"/>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4" style:family="table-cell" style:parent-style-name="Default">
      <style:table-cell-properties fo:border-bottom="0.088cm solid #666699" style:text-align-source="fix" style:repeat-content="false" fo:wrap-option="wrap" fo:border-left="0.088cm solid #666699" fo:padding="0.099cm" fo:border-right="0.035cm solid #666699" fo:border-top="0.035cm solid #666699"/>
      <style:paragraph-properties fo:text-align="start" fo:margin-left="0.071cm"/>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5" style:family="table-cell" style:parent-style-name="Default">
      <style:table-cell-properties fo:wrap-option="no-wrap"/>
    </style:style>
    <style:style style:name="ce6" style:family="table-cell" style:parent-style-name="Default" style:data-style-name="N10">
      <style:table-cell-properties fo:border-bottom="0.035cm solid #666699" fo:background-color="#666699" style:text-align-source="fix" style:repeat-content="false" fo:wrap-option="no-wrap" fo:border-left="0.035cm solid #666699" fo:padding="0.099cm" fo:border-right="0.035cm solid #666699" fo:border-top="0.088cm solid #666699"/>
      <style:paragraph-properties fo:text-align="center" fo:margin-left="0cm"/>
      <style:text-properties fo:color="#ffffff" style:text-outline="false" style:text-line-through-style="none" style:font-name="Verdana" fo:font-size="12pt" fo:language="fr" fo:country="FR" fo:font-style="normal" fo:text-shadow="none" style:text-underline-style="none" fo:font-weight="bold" style:text-underline-mode="continuous" style:text-line-through-mode="continuous" style:font-name-asian="DejaVu Sans" style:font-size-asian="12pt" style:language-asian="zxx" style:country-asian="none" style:font-style-asian="normal" style:font-weight-asian="bold" style:font-name-complex="DejaVu Sans" style:font-size-complex="12pt" style:language-complex="zxx" style:country-complex="none" style:font-style-complex="normal" style:font-weight-complex="bold" style:text-emphasize="none" style:font-relief="none"/>
    </style:style>
    <style:style style:name="ce7" style:family="table-cell" style:parent-style-name="Default" style:data-style-name="N10">
      <style:table-cell-properties style:text-align-source="fix" style:repeat-content="false" fo:wrap-option="no-wrap" fo:border="0.035cm solid #666699" fo:padding="0.099cm"/>
      <style:paragraph-properties fo:text-align="center" fo:margin-left="0cm"/>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8" style:family="table-cell" style:parent-style-name="Default" style:data-style-name="N10">
      <style:table-cell-properties fo:border-bottom="0.088cm solid #666699" style:text-align-source="fix" style:repeat-content="false" fo:wrap-option="no-wrap" fo:border-left="0.035cm solid #666699" fo:padding="0.099cm" fo:border-right="0.035cm solid #666699" fo:border-top="0.035cm solid #666699"/>
      <style:paragraph-properties fo:text-align="center" fo:margin-left="0cm"/>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9" style:family="table-cell" style:parent-style-name="Default" style:data-style-name="N10">
      <style:table-cell-properties fo:wrap-option="no-wrap"/>
    </style:style>
    <style:style style:name="ce10" style:family="table-cell" style:parent-style-name="Default" style:data-style-name="N10">
      <style:table-cell-properties fo:border-bottom="0.035cm solid #666699" fo:background-color="#666699" style:text-align-source="fix" style:repeat-content="false" fo:wrap-option="no-wrap" fo:border-left="0.035cm solid #666699" fo:padding="0.099cm" fo:border-right="0.088cm solid #666699" fo:border-top="0.088cm solid #666699"/>
      <style:paragraph-properties fo:text-align="center" fo:margin-left="0cm"/>
      <style:text-properties fo:color="#ffffff" style:text-outline="false" style:text-line-through-style="none" style:font-name="Verdana" fo:font-size="12pt" fo:language="fr" fo:country="FR" fo:font-style="normal" fo:text-shadow="none" style:text-underline-style="none" fo:font-weight="bold" style:text-underline-mode="continuous" style:text-line-through-mode="continuous" style:font-name-asian="DejaVu Sans" style:font-size-asian="12pt" style:language-asian="zxx" style:country-asian="none" style:font-style-asian="normal" style:font-weight-asian="bold" style:font-name-complex="DejaVu Sans" style:font-size-complex="12pt" style:language-complex="zxx" style:country-complex="none" style:font-style-complex="normal" style:font-weight-complex="bold" style:text-emphasize="none" style:font-relief="none"/>
    </style:style>
    <style:style style:name="ce11" style:family="table-cell" style:parent-style-name="Default" style:data-style-name="N10">
      <style:table-cell-properties fo:border-bottom="0.035cm solid #666699" style:text-align-source="fix" style:repeat-content="false" fo:wrap-option="no-wrap" fo:border-left="0.035cm solid #666699" fo:padding="0.099cm" fo:border-right="0.088cm solid #666699" fo:border-top="0.035cm solid #666699"/>
      <style:paragraph-properties fo:text-align="center" fo:margin-left="0cm"/>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12" style:family="table-cell" style:parent-style-name="Default" style:data-style-name="N10">
      <style:table-cell-properties fo:border-bottom="0.088cm solid #666699" style:text-align-source="fix" style:repeat-content="false" fo:wrap-option="no-wrap" fo:border-left="0.035cm solid #666699" fo:padding="0.099cm" fo:border-right="0.088cm solid #666699" fo:border-top="0.035cm solid #666699"/>
      <style:paragraph-properties fo:text-align="center" fo:margin-left="0cm"/>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office:automatic-styles>
  <office:body>
    <office:spreadsheet>
      <table:table table:name="Feuille1" table:style-name="ta1" table:print-ranges="Feuille1.A1:Feuille1.E8">
        <office:forms form:automatic-focus="false" form:apply-design-mode="false"/>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default-cell-style-name="ce9"/>
        <table:table-row table:style-name="ro1">
          <table:table-cell table:style-name="ce1"/>
          <table:table-cell table:style-name="ce6" office:value-type="string">
            <text:p>Aucun</text:p>
          </table:table-cell>
          <table:table-cell table:style-name="ce6" office:value-type="string">
            <text:p>Peu</text:p>
          </table:table-cell>
          <table:table-cell table:style-name="ce6" office:value-type="string">
            <text:p>Beaucoup</text:p>
          </table:table-cell>
          <table:table-cell table:style-name="ce10" office:value-type="string">
            <text:p>La grande majorité</text:p>
          </table:table-cell>
        </table:table-row>
        <table:table-row table:style-name="ro2">
          <table:table-cell table:style-name="ce2" office:value-type="string">
            <text:p>Aucune connaissance </text:p>
          </table:table-cell>
          <table:table-cell table:style-name="ce7" office:value-type="percentage" office:value="0.43">
            <text:p>43%</text:p>
          </table:table-cell>
          <table:table-cell table:style-name="ce7" office:value-type="percentage" office:value="0.42">
            <text:p>42%</text:p>
          </table:table-cell>
          <table:table-cell table:style-name="ce7" office:value-type="percentage" office:value="0.1">
            <text:p>10%</text:p>
          </table:table-cell>
          <table:table-cell table:style-name="ce11" office:value-type="percentage" office:value="0.05">
            <text:p>5%</text:p>
          </table:table-cell>
        </table:table-row>
        <table:table-row table:style-name="ro3">
          <table:table-cell table:style-name="ce2"/>
          <table:table-cell table:style-name="ce7" table:number-columns-repeated="3"/>
          <table:table-cell table:style-name="ce11"/>
        </table:table-row>
        <table:table-row table:style-name="ro4">
          <table:table-cell table:style-name="ce3" office:value-type="string">
            <text:p>Utilisation de logiciels de bureautique et Internet </text:p>
          </table:table-cell>
          <table:table-cell table:style-name="ce7" office:value-type="percentage" office:value="0.5">
            <text:p>50%</text:p>
          </table:table-cell>
          <table:table-cell table:style-name="ce7" office:value-type="percentage" office:value="0.35">
            <text:p>35%</text:p>
          </table:table-cell>
          <table:table-cell table:style-name="ce7" office:value-type="percentage" office:value="0.13">
            <text:p>13%</text:p>
          </table:table-cell>
          <table:table-cell table:style-name="ce11" office:value-type="percentage" office:value="0.02">
            <text:p>2%</text:p>
          </table:table-cell>
        </table:table-row>
        <table:table-row table:style-name="ro3">
          <table:table-cell table:style-name="ce3"/>
          <table:table-cell table:style-name="ce7" table:number-columns-repeated="3"/>
          <table:table-cell table:style-name="ce11"/>
        </table:table-row>
        <table:table-row table:style-name="ro5">
          <table:table-cell table:style-name="ce3" office:value-type="string">
            <text:p>Connaissance du système d'exploitation et/ou résolution des problèmes logiciels courants </text:p>
          </table:table-cell>
          <table:table-cell table:style-name="ce7" office:value-type="percentage" office:value="0.61">
            <text:p>61%</text:p>
          </table:table-cell>
          <table:table-cell table:style-name="ce7" office:value-type="percentage" office:value="0.23">
            <text:p>23%</text:p>
          </table:table-cell>
          <table:table-cell table:style-name="ce7" office:value-type="percentage" office:value="0.12">
            <text:p>12%</text:p>
          </table:table-cell>
          <table:table-cell table:style-name="ce11" office:value-type="percentage" office:value="0.04">
            <text:p>4%</text:p>
          </table:table-cell>
        </table:table-row>
        <table:table-row table:style-name="ro3">
          <table:table-cell table:style-name="ce3"/>
          <table:table-cell table:style-name="ce7" table:number-columns-repeated="3"/>
          <table:table-cell table:style-name="ce11"/>
        </table:table-row>
        <table:table-row table:style-name="ro4">
          <table:table-cell table:style-name="ce4" office:value-type="string">
            <text:p>Experts et passionnés des développements informatiques </text:p>
          </table:table-cell>
          <table:table-cell table:style-name="ce8" office:value-type="percentage" office:value="0.6">
            <text:p>60%</text:p>
          </table:table-cell>
          <table:table-cell table:style-name="ce8" office:value-type="percentage" office:value="0.22">
            <text:p>22%</text:p>
          </table:table-cell>
          <table:table-cell table:style-name="ce8" office:value-type="percentage" office:value="0.1">
            <text:p>10%</text:p>
          </table:table-cell>
          <table:table-cell table:style-name="ce12" office:value-type="percentage" office:value="0.08">
            <text:p>8%</text:p>
          </table:table-cell>
        </table:table-row>
        <table:table-row table:style-name="ro6" table:number-rows-repeated="65527">
          <table:table-cell table:number-columns-repeated="5"/>
        </table:table-row>
        <table:table-row table:style-name="ro6">
          <table:table-cell table:number-columns-repeated="5"/>
        </table:table-row>
      </table:table>
      <table:database-ranges>
        <table:database-range table:name="col1_don" table:target-range-address="Feuille1.A2:Feuille1.A8"/>
        <table:database-range table:name="global" table:target-range-address="Feuille1.A1:Feuille1.E8"/>
        <table:database-range table:name="titres" table:target-range-address="Feuille1.A1:Feuille1.E1"/>
      </table:database-ranges>
    </office:spreadsheet>
  </office:body>
</office:document-content>
</file>

<file path=B2.ods/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29/06/2009</text:date>, <text:time>22:28: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B3.ods/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556cm"/>
    </style:style>
    <style:style style:name="ro1" style:family="table-row">
      <style:table-row-properties style:row-height="0.639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0.035cm solid #666699" fo:background-color="#666699" style:text-align-source="fix" style:repeat-content="false" fo:border-left="0.088cm solid #666699" fo:padding="0.099cm" fo:border-right="0.035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3"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4" style:family="table-cell" style:parent-style-name="Default" style:data-style-name="N10">
      <style:table-cell-properties fo:border-bottom="0.035cm solid #666699" fo:background-color="#666699" style:text-align-source="fix" style:repeat-content="false" fo:border-left="0.035cm solid #666699" fo:padding="0.099cm" fo:border-right="0.088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5" style:family="table-cell" style:parent-style-name="Default" style:data-style-name="N10">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6" style:family="table-cell" style:parent-style-name="Default" style:data-style-name="N10">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7" style:family="table-cell" style:parent-style-name="Default" style:data-style-name="N10"/>
  </office:automatic-styles>
  <office:body>
    <office:spreadsheet>
      <table:table table:name="Feuille1" table:style-name="ta1" table:print-ranges="Feuille1.A1:Feuille1.B3">
        <table:table-column table:style-name="co1" table:default-cell-style-name="Default"/>
        <table:table-column table:style-name="co2" table:default-cell-style-name="ce7"/>
        <table:table-row table:style-name="ro1">
          <table:table-cell table:style-name="ce1"/>
          <table:table-cell table:style-name="ce4" office:value-type="string">
            <text:p>Pourcentage</text:p>
          </table:table-cell>
        </table:table-row>
        <table:table-row table:style-name="ro2">
          <table:table-cell table:style-name="ce2" office:value-type="string">
            <text:p>Oui</text:p>
          </table:table-cell>
          <table:table-cell table:style-name="ce5" office:value-type="percentage" office:value="0.33">
            <text:p>33%</text:p>
          </table:table-cell>
        </table:table-row>
        <table:table-row table:style-name="ro2">
          <table:table-cell table:style-name="ce3" office:value-type="string">
            <text:p>Non</text:p>
          </table:table-cell>
          <table:table-cell table:style-name="ce6" office:value-type="percentage" office:value="0.67">
            <text:p>67%</text:p>
          </table:table-cell>
        </table:table-row>
        <table:table-row table:style-name="ro3" table:number-rows-repeated="65532">
          <table:table-cell table:number-columns-repeated="2"/>
        </table:table-row>
        <table:table-row table:style-name="ro3">
          <table:table-cell table:number-columns-repeated="2"/>
        </table:table-row>
      </table:table>
      <table:database-ranges>
        <table:database-range table:name="col1_don" table:target-range-address="Feuille1.A2:Feuille1.A3"/>
        <table:database-range table:name="global" table:target-range-address="Feuille1.A1:Feuille1.B3"/>
        <table:database-range table:name="titres" table:target-range-address="Feuille1.A1:Feuille1.B1"/>
      </table:database-ranges>
    </office:spreadsheet>
  </office:body>
</office:document-content>
</file>

<file path=B3.ods/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08">08/09/2009</text:date>, <text:time>21:44: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B4.ods/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556cm"/>
    </style:style>
    <style:style style:name="ro1" style:family="table-row">
      <style:table-row-properties style:row-height="0.639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0.035cm solid #666699" fo:background-color="#666699" style:text-align-source="fix" style:repeat-content="false" fo:border-left="0.088cm solid #666699" fo:padding="0.099cm" fo:border-right="0.035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3"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4" style:family="table-cell" style:parent-style-name="Default" style:data-style-name="N10">
      <style:table-cell-properties fo:border-bottom="0.035cm solid #666699" fo:background-color="#666699" style:text-align-source="fix" style:repeat-content="false" fo:border-left="0.035cm solid #666699" fo:padding="0.099cm" fo:border-right="0.088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5" style:family="table-cell" style:parent-style-name="Default" style:data-style-name="N10">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6" style:family="table-cell" style:parent-style-name="Default" style:data-style-name="N10">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7" style:family="table-cell" style:parent-style-name="Default" style:data-style-name="N10"/>
  </office:automatic-styles>
  <office:body>
    <office:spreadsheet>
      <table:table table:name="Feuille1" table:style-name="ta1" table:print-ranges="Feuille1.A1:Feuille1.B3">
        <table:table-column table:style-name="co1" table:default-cell-style-name="Default"/>
        <table:table-column table:style-name="co2" table:default-cell-style-name="ce7"/>
        <table:table-row table:style-name="ro1">
          <table:table-cell table:style-name="ce1"/>
          <table:table-cell table:style-name="ce4" office:value-type="string">
            <text:p>Pourcentage</text:p>
          </table:table-cell>
        </table:table-row>
        <table:table-row table:style-name="ro2">
          <table:table-cell table:style-name="ce2" office:value-type="string">
            <text:p>Oui</text:p>
          </table:table-cell>
          <table:table-cell table:style-name="ce5" office:value-type="percentage" office:value="0.87">
            <text:p>87%</text:p>
          </table:table-cell>
        </table:table-row>
        <table:table-row table:style-name="ro2">
          <table:table-cell table:style-name="ce3" office:value-type="string">
            <text:p>Non</text:p>
          </table:table-cell>
          <table:table-cell table:style-name="ce6" office:value-type="percentage" office:value="0.13">
            <text:p>13%</text:p>
          </table:table-cell>
        </table:table-row>
        <table:table-row table:style-name="ro3" table:number-rows-repeated="65532">
          <table:table-cell table:number-columns-repeated="2"/>
        </table:table-row>
        <table:table-row table:style-name="ro3">
          <table:table-cell table:number-columns-repeated="2"/>
        </table:table-row>
      </table:table>
      <table:database-ranges>
        <table:database-range table:name="col1_don" table:target-range-address="Feuille1.A2:Feuille1.A3"/>
        <table:database-range table:name="global" table:target-range-address="Feuille1.A1:Feuille1.B3"/>
        <table:database-range table:name="titres" table:target-range-address="Feuille1.A1:Feuille1.B1"/>
      </table:database-ranges>
    </office:spreadsheet>
  </office:body>
</office:document-content>
</file>

<file path=B4.ods/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07">07/06/2009</text:date>, <text:time>17:06: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B4n1.ods/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466cm"/>
    </style:style>
    <style:style style:name="co2" style:family="table-column">
      <style:table-column-properties fo:break-before="auto" style:column-width="5.47cm"/>
    </style:style>
    <style:style style:name="co3" style:family="table-column">
      <style:table-column-properties fo:break-before="auto" style:column-width="2.267cm"/>
    </style:style>
    <style:style style:name="ro1" style:family="table-row">
      <style:table-row-properties style:row-height="0.639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0.474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666699" fo:background-color="#666699" style:text-align-source="fix" style:repeat-content="false" fo:border-left="0.088cm solid #666699" fo:padding="0.099cm" fo:border-right="0.035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wrap-option="wrap" fo:border-left="0.088cm solid #666699" fo:padding="0.099cm" fo:border-right="0.035cm solid #666699" fo:border-top="0.035cm solid #666699"/>
      <style:paragraph-properties fo:text-align="start" fo:margin-left="0.071cm"/>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3" style:family="table-cell" style:parent-style-name="Default">
      <style:table-cell-properties fo:border-bottom="0.088cm solid #666699" style:text-align-source="fix" style:repeat-content="false" fo:wrap-option="wrap" fo:border-left="0.088cm solid #666699" fo:padding="0.099cm" fo:border-right="0.035cm solid #666699" fo:border-top="0.035cm solid #666699"/>
      <style:paragraph-properties fo:text-align="start" fo:margin-left="0.071cm"/>
      <style:text-properties style:use-window-font-color="true" style:text-outline="false" style:text-line-through-style="none" style:font-name="Verdana" fo:font-size="8pt" fo:language="fr" fo:country="FR" fo:font-style="italic" fo:text-shadow="none" style:text-underline-style="none" fo:font-weight="normal" style:text-underline-mode="continuous" style:text-line-through-mode="continuous" style:font-name-asian="DejaVu Sans" style:font-size-asian="8pt" style:language-asian="zxx" style:country-asian="none" style:font-style-asian="italic" style:font-weight-asian="normal" style:font-name-complex="DejaVu Sans" style:font-size-complex="8pt" style:language-complex="zxx" style:country-complex="none" style:font-style-complex="italic" style:font-weight-complex="normal" style:text-emphasize="none" style:font-relief="none"/>
    </style:style>
    <style:style style:name="ce4" style:family="table-cell" style:parent-style-name="Default">
      <style:table-cell-properties fo:border-bottom="0.035cm solid #666699" fo:background-color="#666699" style:text-align-source="fix" style:repeat-content="false" fo:border-left="0.035cm solid #666699" fo:padding="0.099cm" fo:border-right="0.088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5" style:family="table-cell" style:parent-style-name="Default">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6" style:family="table-cell" style:parent-style-name="Default">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fo:font-size="8pt" fo:font-style="italic" style:font-size-asian="8pt" style:font-style-asian="italic" style:font-size-complex="8pt" style:font-style-complex="italic"/>
    </style:style>
  </office:automatic-styles>
  <office:body>
    <office:spreadsheet>
      <table:table table:name="Feuille1" table:style-name="ta1" table:print-ranges="Feuille1.A1:Feuille1.B7">
        <table:table-column table:style-name="co1" table:default-cell-style-name="ce2"/>
        <table:table-column table:style-name="co2" table:default-cell-style-name="ce5"/>
        <table:table-row table:style-name="ro1">
          <table:table-cell table:style-name="ce1"/>
          <table:table-cell table:style-name="ce4" office:value-type="string">
            <text:p>Nombre de mentions</text:p>
          </table:table-cell>
        </table:table-row>
        <table:table-row table:style-name="ro2">
          <table:table-cell office:value-type="string">
            <text:p>Manque de temps</text:p>
          </table:table-cell>
          <table:table-cell office:value-type="float" office:value="25">
            <text:p>25</text:p>
          </table:table-cell>
        </table:table-row>
        <table:table-row table:style-name="ro2">
          <table:table-cell office:value-type="string">
            <text:p>Manque de compétences</text:p>
          </table:table-cell>
          <table:table-cell office:value-type="float" office:value="10">
            <text:p>10</text:p>
          </table:table-cell>
        </table:table-row>
        <table:table-row table:style-name="ro2">
          <table:table-cell office:value-type="string">
            <text:p>Manque de moyen</text:p>
          </table:table-cell>
          <table:table-cell office:value-type="float" office:value="10">
            <text:p>10</text:p>
          </table:table-cell>
        </table:table-row>
        <table:table-row table:style-name="ro2">
          <table:table-cell office:value-type="string">
            <text:p>Pas de besoin</text:p>
          </table:table-cell>
          <table:table-cell office:value-type="float" office:value="7">
            <text:p>7</text:p>
          </table:table-cell>
        </table:table-row>
        <table:table-row table:style-name="ro2">
          <table:table-cell office:value-type="string">
            <text:p>Pas d'intérêt</text:p>
          </table:table-cell>
          <table:table-cell office:value-type="float" office:value="2">
            <text:p>2</text:p>
          </table:table-cell>
        </table:table-row>
        <table:table-row table:style-name="ro3">
          <table:table-cell table:style-name="ce3" office:value-type="string">
            <text:p>Autres raisons </text:p>
          </table:table-cell>
          <table:table-cell table:style-name="ce6" office:value-type="float" office:value="14">
            <text:p>14</text:p>
          </table:table-cell>
        </table:table-row>
      </table:table>
      <table:database-ranges>
        <table:database-range table:name="col1_don" table:target-range-address="Feuille1.A2:Feuille1.A7"/>
        <table:database-range table:name="global" table:target-range-address="Feuille1.A1:Feuille1.B7"/>
        <table:database-range table:target-range-address="Feuille1.A2:Feuille1.B6" table:contains-header="false">
          <table:sort>
            <table:sort-by table:field-number="1" table:order="descending" table:data-type="automatic"/>
          </table:sort>
        </table:database-range>
        <table:database-range table:name="titres" table:target-range-address="Feuille1.A1:Feuille1.B1"/>
      </table:database-ranges>
    </office:spreadsheet>
  </office:body>
</office:document-content>
</file>

<file path=B4n1.ods/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29/06/2009</text:date>, <text:time>22:28: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B4o1.ods/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934cm"/>
    </style:style>
    <style:style style:name="co2" style:family="table-column">
      <style:table-column-properties fo:break-before="auto" style:column-width="3.801cm"/>
    </style:style>
    <style:style style:name="co3" style:family="table-column">
      <style:table-column-properties fo:break-before="auto" style:column-width="2.267cm"/>
    </style:style>
    <style:style style:name="ro1" style:family="table-row">
      <style:table-row-properties style:row-height="0.646cm" fo:break-before="auto" style:use-optimal-row-height="true"/>
    </style:style>
    <style:style style:name="ro2" style:family="table-row">
      <style:table-row-properties style:row-height="0.573cm" fo:break-before="auto" style:use-optimal-row-height="true"/>
    </style:style>
    <style:style style:name="ro3" style:family="table-row">
      <style:table-row-properties style:row-height="0.968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42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none" fo:background-color="#666699" style:text-align-source="fix" style:repeat-content="false" fo:wrap-option="wrap" fo:border-left="0.088cm solid #666699" fo:padding="0.099cm" fo:border-right="none" fo:border-top="0.088cm solid #666699"/>
      <style:paragraph-properties fo:text-align="center" fo:margin-left="0cm"/>
      <style:text-properties fo:color="#ffffff" style:text-outline="false" style:text-line-through-style="none" style:font-name="Verdana" fo:font-size="12pt" fo:language="fr" fo:country="FR" fo:font-style="normal" fo:text-shadow="none" style:text-underline-style="none" fo:font-weight="bold" style:text-underline-mode="continuous" style:text-line-through-mode="continuous" style:font-name-asian="DejaVu Sans" style:font-size-asian="12pt" style:language-asian="zxx" style:country-asian="none" style:font-style-asian="normal" style:font-weight-asian="bold" style:font-name-complex="DejaVu Sans" style:font-size-complex="12pt" style:language-complex="zxx" style:country-complex="none" style:font-style-complex="normal" style:font-weight-complex="bold" style:text-emphasize="none" style:font-relief="none"/>
    </style:style>
    <style:style style:name="ce2" style:family="table-cell" style:parent-style-name="Default">
      <style:table-cell-properties fo:border-bottom="0.035cm solid #666699" style:text-align-source="fix" style:repeat-content="false" fo:wrap-option="wrap" fo:border-left="0.088cm solid #666699" fo:padding="0.099cm" fo:border-right="0.035cm solid #666699" fo:border-top="0.035cm solid #666699"/>
      <style:paragraph-properties fo:text-align="start" fo:margin-left="0.071cm"/>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3"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4" style:family="table-cell" style:parent-style-name="Default" style:data-style-name="N10">
      <style:table-cell-properties fo:border-bottom="none" fo:background-color="#666699" style:text-align-source="fix" style:repeat-content="false" fo:border-left="none" fo:padding="0.099cm" fo:border-right="0.088cm solid #666699" fo:border-top="0.088cm solid #666699" style:vertical-align="middle"/>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5" style:family="table-cell" style:parent-style-name="Default" style:data-style-name="N10">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6" style:family="table-cell" style:parent-style-name="Default" style:data-style-name="N10">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7" style:family="table-cell" style:parent-style-name="Default" style:data-style-name="N10"/>
    <style:style style:name="ce8" style:family="table-cell" style:parent-style-name="Default">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office:automatic-styles>
  <office:body>
    <office:spreadsheet>
      <table:table table:name="B4o1" table:style-name="ta1" table:print-ranges="B4o1.A1:B4o1.B11">
        <office:forms form:automatic-focus="false" form:apply-design-mode="false"/>
        <table:table-column table:style-name="co1" table:default-cell-style-name="Default"/>
        <table:table-column table:style-name="co2" table:default-cell-style-name="ce7"/>
        <table:table-row table:style-name="ro1">
          <table:table-cell table:style-name="ce1" office:value-type="string">
            <text:p>Utilité du site Web de l'association</text:p>
          </table:table-cell>
          <table:table-cell table:style-name="ce4" office:value-type="string">
            <text:p>Pourcentage</text:p>
          </table:table-cell>
        </table:table-row>
        <table:table-row table:style-name="ro2">
          <table:table-cell table:style-name="ce2" office:value-type="string">
            <text:p>Présenter l'activité de l'association</text:p>
          </table:table-cell>
          <table:table-cell table:style-name="ce5" office:value-type="percentage" office:value="0.83">
            <text:p>83%</text:p>
          </table:table-cell>
        </table:table-row>
        <table:table-row table:style-name="ro2">
          <table:table-cell table:style-name="ce2" office:value-type="string">
            <text:p>Informer sur l'agenda de l'association</text:p>
          </table:table-cell>
          <table:table-cell table:style-name="ce5" office:value-type="percentage" office:value="0.61">
            <text:p>61%</text:p>
          </table:table-cell>
        </table:table-row>
        <table:table-row table:style-name="ro3">
          <table:table-cell table:style-name="ce2" office:value-type="string">
            <text:p>Fournir un espace aux membres de l'association (extranet/intranet)</text:p>
          </table:table-cell>
          <table:table-cell table:style-name="ce5" office:value-type="percentage" office:value="0.37">
            <text:p>37%</text:p>
          </table:table-cell>
        </table:table-row>
        <table:table-row table:style-name="ro2">
          <table:table-cell table:style-name="ce2" office:value-type="string">
            <text:p>Diffuser les créations de l'association</text:p>
          </table:table-cell>
          <table:table-cell table:style-name="ce5" office:value-type="percentage" office:value="0.36">
            <text:p>36%</text:p>
          </table:table-cell>
        </table:table-row>
        <table:table-row table:style-name="ro3">
          <table:table-cell table:style-name="ce2" office:value-type="string">
            <text:p>Valoriser les ressources documentaires de l'association</text:p>
          </table:table-cell>
          <table:table-cell table:style-name="ce5" office:value-type="percentage" office:value="0.36">
            <text:p>36%</text:p>
          </table:table-cell>
        </table:table-row>
        <table:table-row table:style-name="ro3">
          <table:table-cell table:style-name="ce2" office:value-type="string">
            <text:p>Organiser les actions de l'association (travail collaboratif)</text:p>
          </table:table-cell>
          <table:table-cell table:style-name="ce5" office:value-type="percentage" office:value="0.3">
            <text:p>30%</text:p>
          </table:table-cell>
        </table:table-row>
        <table:table-row table:style-name="ro2">
          <table:table-cell table:style-name="ce2" office:value-type="string">
            <text:p>Dialoguer avec les internautes</text:p>
          </table:table-cell>
          <table:table-cell table:style-name="ce5" office:value-type="percentage" office:value="0.23">
            <text:p>23%</text:p>
          </table:table-cell>
        </table:table-row>
        <table:table-row table:style-name="ro2">
          <table:table-cell table:style-name="ce2" office:value-type="string">
            <text:p>Réagir à l'actualité</text:p>
          </table:table-cell>
          <table:table-cell table:style-name="ce5" office:value-type="percentage" office:value="0.22">
            <text:p>22%</text:p>
          </table:table-cell>
        </table:table-row>
        <table:table-row table:style-name="ro2">
          <table:table-cell table:style-name="ce2" office:value-type="string">
            <text:p>Autre : proposer un service</text:p>
          </table:table-cell>
          <table:table-cell table:style-name="ce5" office:value-type="percentage" office:value="0.02">
            <text:p>2%</text:p>
          </table:table-cell>
        </table:table-row>
        <table:table-row table:style-name="ro2">
          <table:table-cell table:style-name="ce3" office:value-type="string">
            <text:p>Autre : proposer un podcast, un service audio</text:p>
          </table:table-cell>
          <table:table-cell table:style-name="ce6" office:value-type="percentage" office:value="0.01">
            <text:p>1%</text:p>
          </table:table-cell>
        </table:table-row>
        <table:table-row table:style-name="ro4" table:number-rows-repeated="65524">
          <table:table-cell table:number-columns-repeated="2"/>
        </table:table-row>
        <table:table-row table:style-name="ro4">
          <table:table-cell table:number-columns-repeated="2"/>
        </table:table-row>
      </table:table>
      <table:table table:name="Feuille1" table:style-name="ta1" table:print="false">
        <table:table-column table:style-name="co3" table:default-cell-style-name="ce8"/>
        <table:table-column table:style-name="co3" table:number-columns-repeated="2" table:default-cell-style-name="Default"/>
        <table:table-row table:style-name="ro4">
          <table:table-cell/>
          <table:table-cell office:value-type="string">
            <text:p>Nombre de mentions</text:p>
          </table:table-cell>
          <table:table-cell/>
        </table:table-row>
        <table:table-row table:style-name="ro5">
          <table:table-cell office:value-type="string">
            <text:p>présenter l'activité de l'association</text:p>
          </table:table-cell>
          <table:table-cell office:value-type="float" office:value="328">
            <text:p>328</text:p>
          </table:table-cell>
          <table:table-cell table:formula="of:=[.B2]*100/396" office:value-type="float" office:value="82.8282828282828">
            <text:p>82,83</text:p>
          </table:table-cell>
        </table:table-row>
        <table:table-row table:style-name="ro6">
          <table:table-cell office:value-type="string">
            <text:p>Informer sur l'agenda de l'association : 61%</text:p>
          </table:table-cell>
          <table:table-cell office:value-type="float" office:value="241">
            <text:p>241</text:p>
          </table:table-cell>
          <table:table-cell table:formula="of:=[.B3]*100/396" office:value-type="float" office:value="60.8585858585859">
            <text:p>60,86</text:p>
          </table:table-cell>
        </table:table-row>
        <table:table-row table:style-name="ro5">
          <table:table-cell office:value-type="string">
            <text:p>réagir à l'actualité : 22%</text:p>
          </table:table-cell>
          <table:table-cell office:value-type="float" office:value="88">
            <text:p>88</text:p>
          </table:table-cell>
          <table:table-cell table:formula="of:=[.B4]*100/396" office:value-type="float" office:value="22.2222222222222">
            <text:p>22,22</text:p>
          </table:table-cell>
        </table:table-row>
        <table:table-row table:style-name="ro7">
          <table:table-cell office:value-type="string">
            <text:p>valoriser les ressources documentaires de l'association : 36%</text:p>
          </table:table-cell>
          <table:table-cell office:value-type="float" office:value="144">
            <text:p>144</text:p>
          </table:table-cell>
          <table:table-cell table:formula="of:=[.B5]*100/396" office:value-type="float" office:value="36.3636363636364">
            <text:p>36,36</text:p>
          </table:table-cell>
        </table:table-row>
        <table:table-row table:style-name="ro5">
          <table:table-cell office:value-type="string">
            <text:p>diffuser les créations de l'association</text:p>
          </table:table-cell>
          <table:table-cell office:value-type="float" office:value="141">
            <text:p>141</text:p>
          </table:table-cell>
          <table:table-cell table:formula="of:=[.B6]*100/396" office:value-type="float" office:value="35.6060606060606">
            <text:p>35,61</text:p>
          </table:table-cell>
        </table:table-row>
        <table:table-row table:style-name="ro7">
          <table:table-cell office:value-type="string">
            <text:p>fournir un espace aux membres de l'association (extranet/intranet) : 35%</text:p>
          </table:table-cell>
          <table:table-cell office:value-type="float" office:value="146">
            <text:p>146</text:p>
          </table:table-cell>
          <table:table-cell table:formula="of:=[.B7]*100/396" office:value-type="float" office:value="36.8686868686869">
            <text:p>36,87</text:p>
          </table:table-cell>
        </table:table-row>
        <table:table-row table:style-name="ro7">
          <table:table-cell office:value-type="string">
            <text:p>organiser les actions de l'association (travail collaboratif) : 29%</text:p>
          </table:table-cell>
          <table:table-cell office:value-type="float" office:value="119">
            <text:p>119</text:p>
          </table:table-cell>
          <table:table-cell table:formula="of:=[.B8]*100/396" office:value-type="float" office:value="30.0505050505051">
            <text:p>30,05</text:p>
          </table:table-cell>
        </table:table-row>
        <table:table-row table:style-name="ro6">
          <table:table-cell office:value-type="string">
            <text:p>dialoguer avec les internautes : 22%</text:p>
          </table:table-cell>
          <table:table-cell office:value-type="float" office:value="91">
            <text:p>91</text:p>
          </table:table-cell>
          <table:table-cell table:formula="of:=[.B9]*100/396" office:value-type="float" office:value="22.979797979798">
            <text:p>22,98</text:p>
          </table:table-cell>
        </table:table-row>
        <table:table-row table:style-name="ro5">
          <table:table-cell office:value-type="string">
            <text:p>Autre : proposer un service</text:p>
          </table:table-cell>
          <table:table-cell office:value-type="float" office:value="7">
            <text:p>7</text:p>
          </table:table-cell>
          <table:table-cell table:formula="of:=[.B10]*100/396" office:value-type="float" office:value="1.76767676767677">
            <text:p>1,77</text:p>
          </table:table-cell>
        </table:table-row>
        <table:table-row table:style-name="ro4">
          <table:table-cell table:style-name="Default" office:value-type="string">
            <text:p>Autre : proposer un podcast</text:p>
          </table:table-cell>
          <table:table-cell office:value-type="float" office:value="2">
            <text:p>2</text:p>
          </table:table-cell>
          <table:table-cell table:formula="of:=[.B11]*100/396" office:value-type="float" office:value="0.505050505050505">
            <text:p>0,51</text:p>
          </table:table-cell>
        </table:table-row>
      </table:table>
      <table:database-ranges>
        <table:database-range table:name="col1_don" table:target-range-address="B4o1.A2:B4o1.A11"/>
        <table:database-range table:name="global" table:target-range-address="B4o1.A1:B4o1.B11"/>
        <table:database-range table:target-range-address="B4o1.A2:B4o1.IV11" table:contains-header="false">
          <table:sort>
            <table:sort-by table:field-number="1" table:order="descending" table:data-type="automatic"/>
          </table:sort>
        </table:database-range>
        <table:database-range table:name="titres" table:target-range-address="B4o1.A1:B4o1.B1"/>
      </table:database-ranges>
    </office:spreadsheet>
  </office:body>
</office:document-content>
</file>

<file path=B4o1.ods/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07">07/06/2009</text:date>, <text:time>17:06: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B4o2.ods/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215cm"/>
    </style:style>
    <style:style style:name="co2" style:family="table-column">
      <style:table-column-properties fo:break-before="auto" style:column-width="3.556cm"/>
    </style:style>
    <style:style style:name="co3" style:family="table-column">
      <style:table-column-properties fo:break-before="auto" style:column-width="2.267cm"/>
    </style:style>
    <style:style style:name="ro1" style:family="table-row">
      <style:table-row-properties style:row-height="0.639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0.035cm solid #666699" fo:background-color="#666699" style:text-align-source="fix" style:repeat-content="false" fo:border-left="0.088cm solid #666699" fo:padding="0.099cm" fo:border-right="0.035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35cm solid #666699" style:vertical-align="middle"/>
      <style:paragraph-properties fo:text-align="start" fo:margin-left="0.071cm"/>
      <style:text-properties style:font-name="Verdana"/>
    </style:style>
    <style:style style:name="ce3"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4"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5" style:family="table-cell" style:parent-style-name="Default" style:data-style-name="N10">
      <style:table-cell-properties fo:border-bottom="0.035cm solid #666699" fo:background-color="#666699" style:text-align-source="fix" style:repeat-content="false" fo:border-left="0.035cm solid #666699" fo:padding="0.099cm" fo:border-right="0.088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6" style:family="table-cell" style:parent-style-name="Default" style:data-style-name="N10">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7" style:family="table-cell" style:parent-style-name="Default" style:data-style-name="N10">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8" style:family="table-cell" style:parent-style-name="Default" style:data-style-name="N10"/>
  </office:automatic-styles>
  <office:body>
    <office:spreadsheet>
      <table:table table:name="Feuille1" table:style-name="ta1" table:print-ranges="Feuille1.A1:Feuille1.B7">
        <office:forms form:automatic-focus="false" form:apply-design-mode="false"/>
        <table:table-column table:style-name="co1" table:default-cell-style-name="Default"/>
        <table:table-column table:style-name="co2" table:default-cell-style-name="ce8"/>
        <table:table-row table:style-name="ro1">
          <table:table-cell table:style-name="ce1" office:value-type="string">
            <text:p>Production des contenus du site Web</text:p>
          </table:table-cell>
          <table:table-cell table:style-name="ce5" office:value-type="string">
            <text:p>Pourcentage</text:p>
          </table:table-cell>
        </table:table-row>
        <table:table-row table:style-name="ro2">
          <table:table-cell table:style-name="ce2" office:value-type="string">
            <text:p>Un ou des bénévoles désignés</text:p>
          </table:table-cell>
          <table:table-cell table:style-name="ce6" office:value-type="percentage" office:value="0.55">
            <text:p>55%</text:p>
          </table:table-cell>
        </table:table-row>
        <table:table-row table:style-name="ro2">
          <table:table-cell table:style-name="ce3" office:value-type="string">
            <text:p>Un ou des salariés</text:p>
          </table:table-cell>
          <table:table-cell table:style-name="ce6" office:value-type="percentage" office:value="0.3">
            <text:p>30%</text:p>
          </table:table-cell>
        </table:table-row>
        <table:table-row table:style-name="ro2">
          <table:table-cell table:style-name="ce3" office:value-type="string">
            <text:p>Un ou des prestataires</text:p>
          </table:table-cell>
          <table:table-cell table:style-name="ce6" office:value-type="percentage" office:value="0.05">
            <text:p>5%</text:p>
          </table:table-cell>
        </table:table-row>
        <table:table-row table:style-name="ro2">
          <table:table-cell table:style-name="ce3" office:value-type="string">
            <text:p>Contribution de nombreux adhérents</text:p>
          </table:table-cell>
          <table:table-cell table:style-name="ce6" office:value-type="percentage" office:value="0.16">
            <text:p>16%</text:p>
          </table:table-cell>
        </table:table-row>
        <table:table-row table:style-name="ro2">
          <table:table-cell table:style-name="ce3" office:value-type="string">
            <text:p>Intervention d'internautes (non membres de l'association) </text:p>
          </table:table-cell>
          <table:table-cell table:style-name="ce6" office:value-type="percentage" office:value="0.06">
            <text:p>6%</text:p>
          </table:table-cell>
        </table:table-row>
        <table:table-row table:style-name="ro2">
          <table:table-cell table:style-name="ce4" office:value-type="string">
            <text:p>Autre configuration (dont stagiaires mentionnés) </text:p>
          </table:table-cell>
          <table:table-cell table:style-name="ce7" office:value-type="percentage" office:value="0.01">
            <text:p>1%</text:p>
          </table:table-cell>
        </table:table-row>
        <table:table-row table:style-name="ro3" table:number-rows-repeated="65528">
          <table:table-cell table:number-columns-repeated="2"/>
        </table:table-row>
        <table:table-row table:style-name="ro3">
          <table:table-cell table:number-columns-repeated="2"/>
        </table:table-row>
      </table:table>
      <table:database-ranges>
        <table:database-range table:name="col1_don" table:target-range-address="Feuille1.A2:Feuille1.A7"/>
        <table:database-range table:name="global" table:target-range-address="Feuille1.A1:Feuille1.B7"/>
        <table:database-range table:name="titres" table:target-range-address="Feuille1.A1:Feuille1.B1"/>
      </table:database-ranges>
    </office:spreadsheet>
  </office:body>
</office:document-content>
</file>

<file path=B4o2.ods/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29/06/2009</text:date>, <text:time>22:28: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B5.ods/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267cm"/>
    </style:style>
    <style:style style:name="co2" style:family="table-column">
      <style:table-column-properties fo:break-before="auto" style:column-width="3.639cm"/>
    </style:style>
    <style:style style:name="co3" style:family="table-column">
      <style:table-column-properties fo:break-before="auto" style:column-width="2.267cm"/>
    </style:style>
    <style:style style:name="ro1" style:family="table-row">
      <style:table-row-properties style:row-height="1.157cm" fo:break-before="auto" style:use-optimal-row-height="true"/>
    </style:style>
    <style:style style:name="ro2" style:family="table-row">
      <style:table-row-properties style:row-height="0.598cm" fo:break-before="auto" style:use-optimal-row-height="true"/>
    </style:style>
    <style:style style:name="ro3" style:family="table-row">
      <style:table-row-properties style:row-height="0.57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0.035cm solid #666699" fo:background-color="#666699" style:text-align-source="fix" style:repeat-content="false" fo:wrap-option="wrap" fo:border-left="0.088cm solid #666699" fo:padding="0.099cm" fo:border-right="0.035cm solid #666699" fo:border-top="0.088cm solid #666699"/>
      <style:paragraph-properties fo:text-align="center" fo:margin-left="0cm"/>
      <style:text-properties fo:color="#ffffff" style:text-outline="false" style:text-line-through-style="none" style:font-name="Verdana" fo:font-size="12pt" fo:language="fr" fo:country="FR" fo:font-style="normal" fo:text-shadow="none" style:text-underline-style="none" fo:font-weight="bold" style:text-underline-mode="continuous" style:text-line-through-mode="continuous" style:font-name-asian="DejaVu Sans" style:font-size-asian="12pt" style:language-asian="zxx" style:country-asian="none" style:font-style-asian="normal" style:font-weight-asian="bold" style:font-name-complex="DejaVu Sans" style:font-size-complex="12pt" style:language-complex="zxx" style:country-complex="none" style:font-style-complex="normal" style:font-weight-complex="bold" style:text-emphasize="none" style:font-relief="none"/>
    </style:style>
    <style:style style:name="ce2" style:family="table-cell" style:parent-style-name="Default">
      <style:table-cell-properties fo:border-bottom="0.035cm solid #666699" style:text-align-source="fix" style:repeat-content="false" fo:wrap-option="wrap" fo:border-left="0.088cm solid #666699" fo:padding="0.099cm" fo:border-right="0.035cm solid #666699" fo:border-top="0.035cm solid #666699"/>
      <style:paragraph-properties fo:text-align="start" fo:margin-left="0.071cm"/>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3" style:family="table-cell" style:parent-style-name="Default">
      <style:table-cell-properties fo:border-bottom="0.088cm solid #666699" style:text-align-source="fix" style:repeat-content="false" fo:wrap-option="wrap" fo:border-left="0.088cm solid #666699" fo:padding="0.099cm" fo:border-right="0.035cm solid #666699" fo:border-top="0.035cm solid #666699"/>
      <style:paragraph-properties fo:text-align="start" fo:margin-left="0.071cm"/>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4" style:family="table-cell" style:parent-style-name="Default">
      <style:table-cell-properties fo:border-bottom="0.035cm solid #666699" fo:background-color="#666699" style:text-align-source="fix" style:repeat-content="false" fo:border-left="0.035cm solid #666699" fo:padding="0.099cm" fo:border-right="0.088cm solid #666699" fo:border-top="0.088cm solid #666699" style:vertical-align="middle"/>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5" style:family="table-cell" style:parent-style-name="Default" style:data-style-name="N10">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6" style:family="table-cell" style:parent-style-name="Default" style:data-style-name="N10">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office:automatic-styles>
  <office:body>
    <office:spreadsheet>
      <table:table table:name="Feuille1" table:style-name="ta1" table:print-ranges="Feuille1.A1:Feuille1.B11">
        <office:forms form:automatic-focus="false" form:apply-design-mode="false"/>
        <table:table-column table:style-name="co1" table:default-cell-style-name="ce2"/>
        <table:table-column table:style-name="co2" table:default-cell-style-name="ce5"/>
        <table:table-row table:style-name="ro1">
          <table:table-cell table:style-name="ce1" office:value-type="string">
            <text:p>l’association utilise pour la communication avec ses membres</text:p>
          </table:table-cell>
          <table:table-cell table:style-name="ce4" office:value-type="string">
            <text:p>Pourcentage</text:p>
          </table:table-cell>
        </table:table-row>
        <table:table-row table:style-name="ro2">
          <table:table-cell office:value-type="string">
            <text:p>Le courrier électronique</text:p>
          </table:table-cell>
          <table:table-cell office:value-type="percentage" office:value="0.95">
            <text:p>95%</text:p>
          </table:table-cell>
        </table:table-row>
        <table:table-row table:style-name="ro2">
          <table:table-cell office:value-type="string">
            <text:p>Des listes de discussion</text:p>
          </table:table-cell>
          <table:table-cell office:value-type="percentage" office:value="0.35">
            <text:p>35%</text:p>
          </table:table-cell>
        </table:table-row>
        <table:table-row table:style-name="ro3">
          <table:table-cell office:value-type="string">
            <text:p>Des lettres d'information (newsletter)</text:p>
          </table:table-cell>
          <table:table-cell office:value-type="percentage" office:value="0.35">
            <text:p>35%</text:p>
          </table:table-cell>
        </table:table-row>
        <table:table-row table:style-name="ro2">
          <table:table-cell office:value-type="string">
            <text:p>Un journal ou un bulletin</text:p>
          </table:table-cell>
          <table:table-cell office:value-type="percentage" office:value="0.26">
            <text:p>26%</text:p>
          </table:table-cell>
        </table:table-row>
        <table:table-row table:style-name="ro2">
          <table:table-cell office:value-type="string">
            <text:p>De la messagerie instantanée</text:p>
          </table:table-cell>
          <table:table-cell office:value-type="percentage" office:value="0.22">
            <text:p>22%</text:p>
          </table:table-cell>
        </table:table-row>
        <table:table-row table:style-name="ro3">
          <table:table-cell office:value-type="string">
            <text:p>Un intranet/extranet</text:p>
          </table:table-cell>
          <table:table-cell office:value-type="percentage" office:value="0.21">
            <text:p>21%</text:p>
          </table:table-cell>
        </table:table-row>
        <table:table-row table:style-name="ro3">
          <table:table-cell office:value-type="string">
            <text:p>De la création numérique (vidéos, photos, sons)</text:p>
          </table:table-cell>
          <table:table-cell office:value-type="percentage" office:value="0.17">
            <text:p>17%</text:p>
          </table:table-cell>
        </table:table-row>
        <table:table-row table:style-name="ro2">
          <table:table-cell office:value-type="string">
            <text:p>Des forums web</text:p>
          </table:table-cell>
          <table:table-cell office:value-type="percentage" office:value="0.17">
            <text:p>17%</text:p>
          </table:table-cell>
        </table:table-row>
        <table:table-row table:style-name="ro2">
          <table:table-cell office:value-type="string">
            <text:p>Des réseaux sociaux</text:p>
          </table:table-cell>
          <table:table-cell office:value-type="percentage" office:value="0.12">
            <text:p>12%</text:p>
          </table:table-cell>
        </table:table-row>
        <table:table-row table:style-name="ro2">
          <table:table-cell table:style-name="ce3" office:value-type="string">
            <text:p>Mention autre : Wiki</text:p>
          </table:table-cell>
          <table:table-cell table:style-name="ce6" office:value-type="percentage" office:value="0.02">
            <text:p>2%</text:p>
          </table:table-cell>
        </table:table-row>
      </table:table>
      <table:database-ranges>
        <table:database-range table:name="col1_don" table:target-range-address="Feuille1.A2:Feuille1.A11"/>
        <table:database-range table:name="global" table:target-range-address="Feuille1.A1:Feuille1.B11"/>
        <table:database-range table:name="titres" table:target-range-address="Feuille1.A1:Feuille1.B1"/>
      </table:database-ranges>
    </office:spreadsheet>
  </office:body>
</office:document-content>
</file>

<file path=B5.ods/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29/06/2009</text:date>, <text:time>22:28: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B7.ods/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611cm"/>
    </style:style>
    <style:style style:name="ro1" style:family="table-row">
      <style:table-row-properties style:row-height="0.639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0.035cm solid #666699" fo:background-color="#666699" style:text-align-source="fix" style:repeat-content="false" fo:border-left="0.088cm solid #666699" fo:padding="0.099cm" fo:border-right="0.035cm solid #666699" fo:border-top="0.088cm solid #666699"/>
      <style:paragraph-properties fo:text-align="start" fo:margin-left="0.071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center" fo:margin-left="0cm"/>
      <style:text-properties style:font-name="Verdana"/>
    </style:style>
    <style:style style:name="ce3"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center" fo:margin-left="0cm"/>
      <style:text-properties style:font-name="Verdana"/>
    </style:style>
    <style:style style:name="ce4" style:family="table-cell" style:parent-style-name="Default">
      <style:table-cell-properties fo:border-bottom="0.035cm solid #666699" fo:background-color="#666699" style:text-align-source="fix" style:repeat-content="false" fo:border-left="0.035cm solid #666699" fo:padding="0.099cm" fo:border-right="0.088cm solid #666699" fo:border-top="0.088cm solid #666699"/>
      <style:paragraph-properties fo:text-align="start" fo:margin-left="0.071cm"/>
      <style:text-properties fo:color="#ffffff" style:font-name="Verdana" fo:font-size="12pt" fo:font-weight="bold" style:font-size-asian="12pt" style:font-weight-asian="bold" style:font-size-complex="12pt" style:font-weight-complex="bold"/>
    </style:style>
    <style:style style:name="ce5" style:family="table-cell" style:parent-style-name="Default" style:data-style-name="N10">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6" style:family="table-cell" style:parent-style-name="Default" style:data-style-name="N10">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office:automatic-styles>
  <office:body>
    <office:spreadsheet>
      <table:table table:name="Feuille1" table:style-name="ta1" table:print-ranges="Feuille1.A1:Feuille1.B3">
        <table:table-column table:style-name="co1" table:default-cell-style-name="ce1"/>
        <table:table-column table:style-name="co2" table:default-cell-style-name="ce4"/>
        <table:table-row table:style-name="ro1">
          <table:table-cell/>
          <table:table-cell office:value-type="string">
            <text:p>Pourcentage</text:p>
          </table:table-cell>
        </table:table-row>
        <table:table-row table:style-name="ro2">
          <table:table-cell table:style-name="ce2" office:value-type="string">
            <text:p>Oui</text:p>
          </table:table-cell>
          <table:table-cell table:style-name="ce5" office:value-type="percentage" office:value="0.33">
            <text:p>33%</text:p>
          </table:table-cell>
        </table:table-row>
        <table:table-row table:style-name="ro2">
          <table:table-cell table:style-name="ce3" office:value-type="string">
            <text:p>Non</text:p>
          </table:table-cell>
          <table:table-cell table:style-name="ce6" office:value-type="percentage" office:value="0.67">
            <text:p>67%</text:p>
          </table:table-cell>
        </table:table-row>
      </table:table>
      <table:database-ranges>
        <table:database-range table:name="col1_din" table:target-range-address="Feuille1.A2:Feuille1.A3"/>
        <table:database-range table:name="global" table:target-range-address="Feuille1.A1:Feuille1.B3"/>
        <table:database-range table:name="titres" table:target-range-address="Feuille1.A1:Feuille1.B1"/>
      </table:database-ranges>
    </office:spreadsheet>
  </office:body>
</office:document-content>
</file>

<file path=B7.ods/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0">20/06/2009</text:date>, <text:time>09:29: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B7o1.ods/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354cm"/>
    </style:style>
    <style:style style:name="co2" style:family="table-column">
      <style:table-column-properties fo:break-before="auto" style:column-width="5.47cm"/>
    </style:style>
    <style:style style:name="co3" style:family="table-column">
      <style:table-column-properties fo:break-before="auto" style:column-width="2.267cm"/>
    </style:style>
    <style:style style:name="ro1" style:family="table-row">
      <style:table-row-properties style:row-height="0.639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666699" fo:background-color="#666699" style:text-align-source="fix" style:repeat-content="false" fo:border-left="0.088cm solid #666699" fo:padding="0.099cm" fo:border-right="0.035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3"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4" style:family="table-cell" style:parent-style-name="Default">
      <style:table-cell-properties fo:border-bottom="0.035cm solid #666699" fo:background-color="#666699" style:text-align-source="fix" style:repeat-content="false" fo:border-left="0.035cm solid #666699" fo:padding="0.099cm" fo:border-right="0.088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5" style:family="table-cell" style:parent-style-name="Default">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6" style:family="table-cell" style:parent-style-name="Default">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office:automatic-styles>
  <office:body>
    <office:spreadsheet>
      <table:table table:name="Feuille1" table:style-name="ta1" table:print-ranges="Feuille1.A1:Feuille1.B8">
        <table:table-column table:style-name="co1" table:default-cell-style-name="ce2"/>
        <table:table-column table:style-name="co2" table:default-cell-style-name="ce5"/>
        <table:table-row table:style-name="ro1">
          <table:table-cell table:style-name="ce1" office:value-type="string">
            <text:p>Thèmes des logiciels développés</text:p>
          </table:table-cell>
          <table:table-cell table:style-name="ce4" office:value-type="string">
            <text:p>Nombre de mentions</text:p>
          </table:table-cell>
        </table:table-row>
        <table:table-row table:style-name="ro2">
          <table:table-cell office:value-type="string">
            <text:p>Gestion associative dont gestion des adhérents</text:p>
          </table:table-cell>
          <table:table-cell office:value-type="float" office:value="42">
            <text:p>42</text:p>
          </table:table-cell>
        </table:table-row>
        <table:table-row table:style-name="ro2">
          <table:table-cell office:value-type="string">
            <text:p>CMS, site Web, collaboration, Intranet</text:p>
          </table:table-cell>
          <table:table-cell office:value-type="float" office:value="33">
            <text:p>33</text:p>
          </table:table-cell>
        </table:table-row>
        <table:table-row table:style-name="ro2">
          <table:table-cell office:value-type="string">
            <text:p>Gestion de projet, d'activité</text:p>
          </table:table-cell>
          <table:table-cell office:value-type="float" office:value="31">
            <text:p>31</text:p>
          </table:table-cell>
        </table:table-row>
        <table:table-row table:style-name="ro2">
          <table:table-cell office:value-type="string">
            <text:p>Comptabilité, paye</text:p>
          </table:table-cell>
          <table:table-cell office:value-type="float" office:value="15">
            <text:p>15</text:p>
          </table:table-cell>
        </table:table-row>
        <table:table-row table:style-name="ro2">
          <table:table-cell office:value-type="string">
            <text:p>Développement pour usage technique, gestion réseau</text:p>
          </table:table-cell>
          <table:table-cell office:value-type="float" office:value="11">
            <text:p>11</text:p>
          </table:table-cell>
        </table:table-row>
        <table:table-row table:style-name="ro2">
          <table:table-cell office:value-type="string">
            <text:p>Gestion ressources humaines</text:p>
          </table:table-cell>
          <table:table-cell office:value-type="float" office:value="5">
            <text:p>5</text:p>
          </table:table-cell>
        </table:table-row>
        <table:table-row table:style-name="ro2">
          <table:table-cell table:style-name="ce3" office:value-type="string">
            <text:p>Divers</text:p>
          </table:table-cell>
          <table:table-cell table:style-name="ce6" office:value-type="float" office:value="5">
            <text:p>5</text:p>
          </table:table-cell>
        </table:table-row>
      </table:table>
      <table:database-ranges>
        <table:database-range table:name="col1_don" table:target-range-address="Feuille1.A2:Feuille1.A8"/>
        <table:database-range table:name="global" table:target-range-address="Feuille1.A1:Feuille1.B8"/>
        <table:database-range table:name="titres" table:target-range-address="Feuille1.A1:Feuille1.B1"/>
      </table:database-ranges>
    </office:spreadsheet>
  </office:body>
</office:document-content>
</file>

<file path=B7o1.ods/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11">11/05/2009</text:date>, <text:time>20:47: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B9b_licences.ods/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462cm"/>
    </style:style>
    <style:style style:name="co2" style:family="table-column">
      <style:table-column-properties fo:break-before="auto" style:column-width="3.717cm"/>
    </style:style>
    <style:style style:name="co3" style:family="table-column">
      <style:table-column-properties fo:break-before="auto" style:column-width="2.267cm"/>
    </style:style>
    <style:style style:name="ro1" style:family="table-row">
      <style:table-row-properties style:row-height="1.157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0.035cm solid #666699" fo:background-color="#666699" style:text-align-source="fix" style:repeat-content="false" fo:wrap-option="wrap" fo:border-left="0.088cm solid #666699" fo:padding="0.099cm" fo:border-right="0.035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3"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4" style:family="table-cell" style:parent-style-name="Default">
      <style:table-cell-properties fo:border-bottom="0.035cm solid #666699" fo:background-color="#666699" style:text-align-source="fix" style:repeat-content="false" fo:wrap-option="wrap" fo:border-left="0.035cm solid #666699" fo:padding="0.099cm" fo:border-right="0.088cm solid #666699" fo:border-top="0.088cm solid #666699" style:vertical-align="middle"/>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5" style:family="table-cell" style:parent-style-name="Default" style:data-style-name="N10">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6" style:family="table-cell" style:parent-style-name="Default" style:data-style-name="N10">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office:automatic-styles>
  <office:body>
    <office:spreadsheet>
      <table:table table:name="Feuille1" table:style-name="ta1" table:print-ranges="Feuille1.A1:Feuille1.B7">
        <table:table-column table:style-name="co1" table:default-cell-style-name="ce2"/>
        <table:table-column table:style-name="co2" table:default-cell-style-name="ce5"/>
        <table:table-row table:style-name="ro1">
          <table:table-cell table:style-name="ce1" office:value-type="string">
            <text:p>Montant estimé du montant total de licences achetées annuellement</text:p>
          </table:table-cell>
          <table:table-cell table:style-name="ce4" office:value-type="string">
            <text:p>Pourcentage</text:p>
          </table:table-cell>
        </table:table-row>
        <table:table-row table:style-name="ro2">
          <table:table-cell office:value-type="float" office:value="0">
            <text:p>0</text:p>
          </table:table-cell>
          <table:table-cell office:value-type="percentage" office:value="0.54">
            <text:p>54%</text:p>
          </table:table-cell>
        </table:table-row>
        <table:table-row table:style-name="ro2">
          <table:table-cell office:value-type="string">
            <text:p>0 - 1000 € <text:s/></text:p>
          </table:table-cell>
          <table:table-cell office:value-type="percentage" office:value="0.25">
            <text:p>25%</text:p>
          </table:table-cell>
        </table:table-row>
        <table:table-row table:style-name="ro2">
          <table:table-cell office:value-type="string">
            <text:p>1000 - 5000 € <text:s/></text:p>
          </table:table-cell>
          <table:table-cell office:value-type="percentage" office:value="0.05">
            <text:p>5%</text:p>
          </table:table-cell>
        </table:table-row>
        <table:table-row table:style-name="ro2">
          <table:table-cell office:value-type="string">
            <text:p>5000 - 20 000 € <text:s/></text:p>
          </table:table-cell>
          <table:table-cell office:value-type="percentage" office:value="0">
            <text:p>0%</text:p>
          </table:table-cell>
        </table:table-row>
        <table:table-row table:style-name="ro2">
          <table:table-cell office:value-type="string">
            <text:p>+ de 20 000 € <text:s/></text:p>
          </table:table-cell>
          <table:table-cell office:value-type="percentage" office:value="0">
            <text:p>0%</text:p>
          </table:table-cell>
        </table:table-row>
        <table:table-row table:style-name="ro2">
          <table:table-cell table:style-name="ce3" office:value-type="string">
            <text:p>Sans réponse</text:p>
          </table:table-cell>
          <table:table-cell table:style-name="ce6" office:value-type="percentage" office:value="0.16">
            <text:p>16%</text:p>
          </table:table-cell>
        </table:table-row>
      </table:table>
      <table:database-ranges>
        <table:database-range table:name="col1_don" table:target-range-address="Feuille1.A2:Feuille1.A7"/>
        <table:database-range table:name="global" table:target-range-address="Feuille1.A1:Feuille1.B7"/>
        <table:database-range table:name="titres" table:target-range-address="Feuille1.A1:Feuille1.B1"/>
      </table:database-ranges>
    </office:spreadsheet>
  </office:body>
</office:document-content>
</file>

<file path=B9b_licences.ods/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29/06/2009</text:date>, <text:time>22:28: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B9c_formation.ods/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126cm"/>
    </style:style>
    <style:style style:name="co2" style:family="table-column">
      <style:table-column-properties fo:break-before="auto" style:column-width="3.551cm"/>
    </style:style>
    <style:style style:name="co3" style:family="table-column">
      <style:table-column-properties fo:break-before="auto" style:column-width="2.267cm"/>
    </style:style>
    <style:style style:name="ro1" style:family="table-row">
      <style:table-row-properties style:row-height="1.157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none" fo:background-color="#666699" style:text-align-source="fix" style:repeat-content="false" fo:wrap-option="wrap" fo:border-left="0.088cm solid #666699" fo:padding="0.099cm" fo:border-right="none"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88cm solid #666699"/>
      <style:paragraph-properties fo:text-align="start" fo:margin-left="0.071cm"/>
      <style:text-properties style:font-name="Verdana"/>
    </style:style>
    <style:style style:name="ce3"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4"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5" style:family="table-cell" style:parent-style-name="Default">
      <style:table-cell-properties fo:border-bottom="none" fo:background-color="#666699" style:text-align-source="fix" style:repeat-content="false" fo:wrap-option="wrap" fo:border-left="none" fo:padding="0.099cm" fo:border-right="0.088cm solid #666699" fo:border-top="0.088cm solid #666699" style:vertical-align="middle"/>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6" style:family="table-cell" style:parent-style-name="Default" style:data-style-name="N10">
      <style:table-cell-properties fo:border-bottom="0.035cm solid #666699" style:text-align-source="fix" style:repeat-content="false" fo:border-left="0.035cm solid #666699" fo:padding="0.099cm" fo:border-right="0.088cm solid #666699" fo:border-top="0.088cm solid #666699"/>
      <style:paragraph-properties fo:text-align="center" fo:margin-left="0cm"/>
      <style:text-properties style:font-name="Verdana"/>
    </style:style>
    <style:style style:name="ce7" style:family="table-cell" style:parent-style-name="Default" style:data-style-name="N10">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8" style:family="table-cell" style:parent-style-name="Default" style:data-style-name="N10">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office:automatic-styles>
  <office:body>
    <office:spreadsheet>
      <table:table table:name="Feuille1" table:style-name="ta1" table:print-ranges="Feuille1.A1:Feuille1.B7">
        <table:table-column table:style-name="co1" table:default-cell-style-name="ce3"/>
        <table:table-column table:style-name="co2" table:default-cell-style-name="ce7"/>
        <table:table-row table:style-name="ro1">
          <table:table-cell table:style-name="ce1" office:value-type="string">
            <text:p>Montant estimé du montant total de licences achetées annuellement</text:p>
          </table:table-cell>
          <table:table-cell table:style-name="ce5" office:value-type="string">
            <text:p>Pourcentage</text:p>
          </table:table-cell>
        </table:table-row>
        <table:table-row table:style-name="ro2">
          <table:table-cell table:style-name="ce2" office:value-type="float" office:value="0">
            <text:p>0</text:p>
          </table:table-cell>
          <table:table-cell table:style-name="ce6" office:value-type="percentage" office:value="0.6">
            <text:p>60%</text:p>
          </table:table-cell>
        </table:table-row>
        <table:table-row table:style-name="ro2">
          <table:table-cell office:value-type="string">
            <text:p>0 - 1000 € <text:s/></text:p>
          </table:table-cell>
          <table:table-cell office:value-type="percentage" office:value="0.18">
            <text:p>18%</text:p>
          </table:table-cell>
        </table:table-row>
        <table:table-row table:style-name="ro2">
          <table:table-cell office:value-type="string">
            <text:p>1000 - 5000 € <text:s/></text:p>
          </table:table-cell>
          <table:table-cell office:value-type="percentage" office:value="0.04">
            <text:p>4%</text:p>
          </table:table-cell>
        </table:table-row>
        <table:table-row table:style-name="ro2">
          <table:table-cell office:value-type="string">
            <text:p>5000 - 20 000 € <text:s/></text:p>
          </table:table-cell>
          <table:table-cell office:value-type="percentage" office:value="0.01">
            <text:p>1%</text:p>
          </table:table-cell>
        </table:table-row>
        <table:table-row table:style-name="ro2">
          <table:table-cell office:value-type="string">
            <text:p>+ de 20 000 € <text:s/></text:p>
          </table:table-cell>
          <table:table-cell office:value-type="percentage" office:value="0">
            <text:p>0%</text:p>
          </table:table-cell>
        </table:table-row>
        <table:table-row table:style-name="ro2">
          <table:table-cell table:style-name="ce4" office:value-type="string">
            <text:p>Sans réponse</text:p>
          </table:table-cell>
          <table:table-cell table:style-name="ce8" office:value-type="percentage" office:value="0.17">
            <text:p>17%</text:p>
          </table:table-cell>
        </table:table-row>
      </table:table>
      <table:database-ranges>
        <table:database-range table:name="col1_don" table:target-range-address="Feuille1.A2:Feuille1.A7"/>
        <table:database-range table:name="global" table:target-range-address="Feuille1.A1:Feuille1.B7"/>
        <table:database-range table:name="titres" table:target-range-address="Feuille1.A1:Feuille1.B1"/>
      </table:database-ranges>
    </office:spreadsheet>
  </office:body>
</office:document-content>
</file>

<file path=B9c_formation.ods/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29/06/2009</text:date>, <text:time>22:28: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B9d_prestation.ods/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128cm"/>
    </style:style>
    <style:style style:name="co2" style:family="table-column">
      <style:table-column-properties fo:break-before="auto" style:column-width="3.579cm"/>
    </style:style>
    <style:style style:name="co3" style:family="table-column">
      <style:table-column-properties fo:break-before="auto" style:column-width="2.267cm"/>
    </style:style>
    <style:style style:name="ro1" style:family="table-row">
      <style:table-row-properties style:row-height="1.157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0.035cm solid #666699" fo:background-color="#666699" style:text-align-source="fix" style:repeat-content="false" fo:wrap-option="wrap" fo:border-left="0.088cm solid #666699" fo:padding="0.099cm" fo:border-right="0.035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3"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4" style:family="table-cell" style:parent-style-name="Default">
      <style:table-cell-properties fo:border-bottom="0.035cm solid #666699" fo:background-color="#666699" style:text-align-source="fix" style:repeat-content="false" fo:wrap-option="wrap" fo:border-left="0.035cm solid #666699" fo:padding="0.099cm" fo:border-right="0.088cm solid #666699" fo:border-top="0.088cm solid #666699" style:vertical-align="middle"/>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5" style:family="table-cell" style:parent-style-name="Default" style:data-style-name="N10">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6" style:family="table-cell" style:parent-style-name="Default" style:data-style-name="N10">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office:automatic-styles>
  <office:body>
    <office:spreadsheet>
      <table:table table:name="Feuille1" table:style-name="ta1" table:print-ranges="Feuille1.A1:Feuille1.B7">
        <table:table-column table:style-name="co1" table:default-cell-style-name="ce2"/>
        <table:table-column table:style-name="co2" table:default-cell-style-name="ce5"/>
        <table:table-row table:style-name="ro1">
          <table:table-cell table:style-name="ce1" office:value-type="string">
            <text:p>Montant estimé du matériel informatique acheté annuellement</text:p>
          </table:table-cell>
          <table:table-cell table:style-name="ce4" office:value-type="string">
            <text:p>Pourcentage</text:p>
          </table:table-cell>
        </table:table-row>
        <table:table-row table:style-name="ro2">
          <table:table-cell office:value-type="float" office:value="0">
            <text:p>0</text:p>
          </table:table-cell>
          <table:table-cell office:value-type="percentage" office:value="0.49">
            <text:p>49%</text:p>
          </table:table-cell>
        </table:table-row>
        <table:table-row table:style-name="ro2">
          <table:table-cell office:value-type="string">
            <text:p>0 - 1000 € <text:s/></text:p>
          </table:table-cell>
          <table:table-cell office:value-type="percentage" office:value="0.23">
            <text:p>23%</text:p>
          </table:table-cell>
        </table:table-row>
        <table:table-row table:style-name="ro2">
          <table:table-cell office:value-type="string">
            <text:p>1000 - 5000 € <text:s/></text:p>
          </table:table-cell>
          <table:table-cell office:value-type="percentage" office:value="0.1">
            <text:p>10%</text:p>
          </table:table-cell>
        </table:table-row>
        <table:table-row table:style-name="ro2">
          <table:table-cell office:value-type="string">
            <text:p>5000 - 20 000 € <text:s/></text:p>
          </table:table-cell>
          <table:table-cell office:value-type="percentage" office:value="0.02">
            <text:p>2%</text:p>
          </table:table-cell>
        </table:table-row>
        <table:table-row table:style-name="ro2">
          <table:table-cell office:value-type="string">
            <text:p>+ de 20 000 € <text:s/></text:p>
          </table:table-cell>
          <table:table-cell office:value-type="percentage" office:value="0.01">
            <text:p>1%</text:p>
          </table:table-cell>
        </table:table-row>
        <table:table-row table:style-name="ro2">
          <table:table-cell table:style-name="ce3" office:value-type="string">
            <text:p>Sans réponse</text:p>
          </table:table-cell>
          <table:table-cell table:style-name="ce6" office:value-type="percentage" office:value="0.15">
            <text:p>15%</text:p>
          </table:table-cell>
        </table:table-row>
      </table:table>
      <table:database-ranges>
        <table:database-range table:name="col1_don" table:target-range-address="Feuille1.A2:Feuille1.A7"/>
        <table:database-range table:name="global" table:target-range-address="Feuille1.A1:Feuille1.B7"/>
        <table:database-range table:name="titres" table:target-range-address="Feuille1.A1:Feuille1.B1"/>
      </table:database-ranges>
    </office:spreadsheet>
  </office:body>
</office:document-content>
</file>

<file path=B9d_prestation.ods/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29/06/2009</text:date>, <text:time>22:28: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671cm"/>
    </style:style>
    <style:style style:name="co2" style:family="table-column">
      <style:table-column-properties fo:break-before="auto" style:column-width="4.045cm"/>
    </style:style>
    <style:style style:name="co3" style:family="table-column">
      <style:table-column-properties fo:break-before="auto" style:column-width="2.267cm"/>
    </style:style>
    <style:style style:name="ro1" style:family="table-row">
      <style:table-row-properties style:row-height="1.157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666699" fo:background-color="#666699" style:text-align-source="fix" style:repeat-content="false" fo:wrap-option="wrap" fo:border-left="0.088cm solid #666699" fo:padding="0.099cm" fo:border-right="0.035cm solid #666699" fo:border-top="0.088cm solid #666699" style:vertical-align="middle"/>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3"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4" style:family="table-cell" style:parent-style-name="Default">
      <style:table-cell-properties fo:border-bottom="0.035cm solid #666699" fo:background-color="#666699" style:text-align-source="fix" style:repeat-content="false" fo:wrap-option="wrap" fo:border-left="0.035cm solid #666699" fo:padding="0.099cm" fo:border-right="0.088cm solid #666699" fo:border-top="0.088cm solid #666699" style:vertical-align="middle"/>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5" style:family="table-cell" style:parent-style-name="Default">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6" style:family="table-cell" style:parent-style-name="Default">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office:automatic-styles>
  <office:body>
    <office:spreadsheet>
      <table:table table:name="202" table:style-name="ta1" table:print="false">
        <table:table-column table:style-name="co1" table:default-cell-style-name="ce2"/>
        <table:table-column table:style-name="co2" table:default-cell-style-name="ce5"/>
        <table:table-row table:style-name="ro1">
          <table:table-cell table:style-name="ce1" office:value-type="string">
            <text:p>Nom du site</text:p>
          </table:table-cell>
          <table:table-cell table:style-name="ce4" office:value-type="string">
            <text:p>Nombre de mentions</text:p>
          </table:table-cell>
        </table:table-row>
        <table:table-row table:style-name="ro2">
          <table:table-cell office:value-type="string">
            <text:p>Framasoft</text:p>
          </table:table-cell>
          <table:table-cell office:value-type="float" office:value="216">
            <text:p>216</text:p>
          </table:table-cell>
        </table:table-row>
        <table:table-row table:style-name="ro2">
          <table:table-cell office:value-type="string">
            <text:p>LinuxFr</text:p>
          </table:table-cell>
          <table:table-cell office:value-type="float" office:value="134">
            <text:p>134</text:p>
          </table:table-cell>
        </table:table-row>
        <table:table-row table:style-name="ro2">
          <table:table-cell office:value-type="string">
            <text:p>April</text:p>
          </table:table-cell>
          <table:table-cell office:value-type="float" office:value="126">
            <text:p>126</text:p>
          </table:table-cell>
        </table:table-row>
        <table:table-row table:style-name="ro2">
          <table:table-cell office:value-type="string">
            <text:p>Aful</text:p>
          </table:table-cell>
          <table:table-cell office:value-type="float" office:value="79">
            <text:p>79</text:p>
          </table:table-cell>
        </table:table-row>
        <table:table-row table:style-name="ro2">
          <table:table-cell table:style-name="ce3" office:value-type="string">
            <text:p>L'agenda du Libre</text:p>
          </table:table-cell>
          <table:table-cell table:style-name="ce6" office:value-type="float" office:value="76">
            <text:p>76</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0">20/06/2009</text:date>, <text:time>17:05: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text-properties fo:font-size="17.1507549285889pt" style:font-size-asian="17.1507549285889pt" style:font-size-complex="17.1507549285889pt"/>
    </style:style>
    <style:style style:name="ch3" style:family="chart">
      <style:graphic-properties draw:stroke="none" svg:stroke-color="#b3b3b3" draw:fill="none" draw:fill-color="#e6e6e6"/>
      <style:text-properties fo:font-size="10.5543117523193pt" style:font-size-asian="10.5543117523193pt" style:font-size-complex="10.5543117523193pt"/>
    </style:style>
    <style:style style:name="ch4" style:family="chart">
      <style:chart-properties chart:three-dimensional="true" chart:solid-type="cylinder" chart:connect-bars="false" chart:sort-by-x-values="false" chart:right-angled-axes="true"/>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data-style-name="N1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1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9" style:family="chart">
      <style:chart-properties chart:solid-type="cylinder"/>
      <style:graphic-properties draw:stroke="solid" draw:fill-color="#004586" dr3d:edge-rounding="0%"/>
      <style:text-properties fo:font-size="6pt" style:font-size-asian="6pt" style:font-size-complex="6pt"/>
    </style:style>
    <style:style style:name="ch10" style:family="chart">
      <style:chart-properties chart:solid-type="cylinder"/>
      <style:graphic-properties draw:fill-color="#ff420e"/>
      <style:text-properties fo:font-size="6pt" style:font-size-asian="6pt" style:font-size-complex="6pt"/>
    </style:style>
    <style:style style:name="ch11" style:family="chart">
      <style:chart-properties chart:solid-type="cylinder"/>
      <style:graphic-properties draw:fill-color="#ffd320"/>
      <style:text-properties fo:font-size="6pt" style:font-size-asian="6pt" style:font-size-complex="6pt"/>
    </style:style>
    <style:style style:name="ch12" style:family="chart">
      <style:chart-properties chart:solid-type="cylinder"/>
      <style:graphic-properties draw:fill-color="#579d1c"/>
      <style:text-properties fo:font-size="6pt" style:font-size-asian="6pt" style:font-size-complex="6pt"/>
    </style:style>
    <style:style style:name="ch13" style:family="chart">
      <style:chart-properties chart:solid-type="cylinder"/>
      <style:graphic-properties draw:fill-color="#7e0021"/>
      <style:text-properties fo:font-size="6pt" style:font-size-asian="6pt" style:font-size-complex="6pt"/>
    </style:style>
    <style:style style:name="ch14" style:family="chart">
      <style:chart-properties chart:solid-type="cylinder"/>
      <style:graphic-properties draw:fill-color="#83caff"/>
      <style:text-properties fo:font-size="6pt" style:font-size-asian="6pt" style:font-size-complex="6pt"/>
    </style:style>
    <style:style style:name="ch15" style:family="chart">
      <style:chart-properties chart:solid-type="cylinder"/>
      <style:graphic-properties draw:fill-color="#314004"/>
      <style:text-properties fo:font-size="6pt" style:font-size-asian="6pt" style:font-size-complex="6pt"/>
    </style:style>
    <style:style style:name="ch16" style:family="chart">
      <style:graphic-properties draw:stroke="solid" svg:stroke-color="#b3b3b3" draw:fill="none" draw:fill-color="#e6e6e6"/>
    </style:style>
    <style:style style:name="ch17" style:family="chart">
      <style:graphic-properties draw:stroke="none" svg:stroke-color="#b3b3b3" draw:fill="solid" draw:fill-color="#cccccc"/>
    </style:style>
  </office:automatic-styles>
  <office:body>
    <office:chart>
      <chart:chart svg:width="15.461cm" svg:height="9.237cm" chart:class="chart:bar" chart:style-name="ch1">
        <chart:title svg:x="4.503cm" svg:y="0.183cm" chart:style-name="ch2">
          <text:p>Nombre de bénévoles</text:p>
        </chart:title>
        <chart:legend chart:legend-position="end" svg:x="11.523cm" svg:y="2.794cm" chart:style-name="ch3"/>
        <chart:plot-area chart:style-name="ch4" chart:data-source-has-labels="both" svg:x="0.3cm" svg:y="1cm" svg:width="10.906cm" svg:height="7.855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local-table.$A$2:.$A$2"/>
          </chart:axis>
          <chart:axis chart:dimension="y" chart:name="primary-y" chart:style-name="ch6">
            <chart:grid chart:style-name="ch7" chart:class="major"/>
          </chart:axis>
          <chart:axis chart:dimension="z" chart:name="primary-z" chart:style-name="ch8"/>
          <chart:series chart:style-name="ch9" chart:values-cell-range-address="local-table.$B$2:.$B$2" chart:label-cell-address="local-table.$B$1" chart:class="chart:bar">
            <chart:data-point/>
          </chart:series>
          <chart:series chart:style-name="ch10" chart:values-cell-range-address="local-table.$C$2:.$C$2" chart:label-cell-address="local-table.$C$1" chart:class="chart:bar">
            <chart:data-point/>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series chart:style-name="ch13" chart:values-cell-range-address="local-table.$F$2:.$F$2" chart:label-cell-address="local-table.$F$1" chart:class="chart:bar">
            <chart:data-point/>
          </chart:series>
          <chart:series chart:style-name="ch14" chart:values-cell-range-address="local-table.$G$2:.$G$2" chart:label-cell-address="local-table.$G$1" chart:class="chart:bar">
            <chart:data-point/>
          </chart:series>
          <chart:series chart:style-name="ch15" chart:values-cell-range-address="local-table.$H$2:.$H$2" chart:label-cell-address="local-table.$H$1" chart:class="chart:bar">
            <chart:data-point/>
          </chart:series>
          <chart:wall chart:style-name="ch16"/>
          <chart:floor chart:style-name="ch17"/>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Moins de 5</text:p>
              </table:table-cell>
              <table:table-cell office:value-type="string">
                <text:p>De 5 à 20</text:p>
              </table:table-cell>
              <table:table-cell office:value-type="string">
                <text:p>De 21 à 50</text:p>
              </table:table-cell>
              <table:table-cell office:value-type="string">
                <text:p>De 51 à 200</text:p>
              </table:table-cell>
              <table:table-cell office:value-type="string">
                <text:p>De 201 à 500</text:p>
              </table:table-cell>
              <table:table-cell office:value-type="string">
                <text:p>De 501 à 2000</text:p>
              </table:table-cell>
              <table:table-cell office:value-type="string">
                <text:p>Plus de 2000</text:p>
              </table:table-cell>
            </table:table-row>
          </table:table-header-rows>
          <table:table-rows>
            <table:table-row>
              <table:table-cell office:value-type="string">
                <text:p>Pourcentage</text:p>
              </table:table-cell>
              <table:table-cell office:value-type="float" office:value="0.26">
                <text:p>0.26</text:p>
              </table:table-cell>
              <table:table-cell office:value-type="float" office:value="0.52">
                <text:p>0.52</text:p>
              </table:table-cell>
              <table:table-cell office:value-type="float" office:value="0.11">
                <text:p>0.11</text:p>
              </table:table-cell>
              <table:table-cell office:value-type="float" office:value="0.07">
                <text:p>0.07</text:p>
              </table:table-cell>
              <table:table-cell office:value-type="float" office:value="0.02">
                <text:p>0.02</text:p>
              </table:table-cell>
              <table:table-cell office:value-type="float" office:value="0.01">
                <text:p>0.01</text:p>
              </table:table-cell>
              <table:table-cell office:value-type="float" office:value="0.02">
                <text:p>0.0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47cm"/>
    </style:style>
    <style:style style:name="co2" style:family="table-column">
      <style:table-column-properties fo:break-before="auto" style:column-width="3.528cm"/>
    </style:style>
    <style:style style:name="co3" style:family="table-column">
      <style:table-column-properties fo:break-before="auto" style:column-width="2.267cm"/>
    </style:style>
    <style:style style:name="ro1" style:family="table-row">
      <style:table-row-properties style:row-height="0.639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0.035cm solid #666699" fo:background-color="#666699" style:text-align-source="fix" style:repeat-content="false" fo:border-left="0.088cm solid #666699" fo:padding="0.099cm" fo:border-right="0.035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3"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4" style:family="table-cell" style:parent-style-name="Default" style:data-style-name="N10">
      <style:table-cell-properties fo:border-bottom="0.035cm solid #666699" fo:background-color="#666699" style:text-align-source="fix" style:repeat-content="false" fo:border-left="0.035cm solid #666699" fo:padding="0.099cm" fo:border-right="0.088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5" style:family="table-cell" style:parent-style-name="Default" style:data-style-name="N10">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6" style:family="table-cell" style:parent-style-name="Default" style:data-style-name="N10">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7" style:family="table-cell" style:parent-style-name="Default" style:data-style-name="N10"/>
  </office:automatic-styles>
  <office:body>
    <office:spreadsheet>
      <table:table table:name="Feuille1" table:style-name="ta1" table:print-ranges="Feuille1.A1:Feuille1.B8">
        <office:forms form:automatic-focus="false" form:apply-design-mode="false"/>
        <table:table-column table:style-name="co1" table:default-cell-style-name="Default"/>
        <table:table-column table:style-name="co2" table:default-cell-style-name="ce7"/>
        <table:table-row table:style-name="ro1">
          <table:table-cell table:style-name="ce1" office:value-type="string">
            <text:p>Nombre d'adhérents</text:p>
          </table:table-cell>
          <table:table-cell table:style-name="ce4" office:value-type="string">
            <text:p>pourcentage</text:p>
          </table:table-cell>
        </table:table-row>
        <table:table-row table:style-name="ro2">
          <table:table-cell table:style-name="ce2" office:value-type="string">
            <text:p>- de 5</text:p>
          </table:table-cell>
          <table:table-cell table:style-name="ce5" office:value-type="percentage" office:value="0.06">
            <text:p>6%</text:p>
          </table:table-cell>
        </table:table-row>
        <table:table-row table:style-name="ro2">
          <table:table-cell table:style-name="ce2" office:value-type="string">
            <text:p>De 5 à 20</text:p>
          </table:table-cell>
          <table:table-cell table:style-name="ce5" office:value-type="percentage" office:value="0.18">
            <text:p>18%</text:p>
          </table:table-cell>
        </table:table-row>
        <table:table-row table:style-name="ro2">
          <table:table-cell table:style-name="ce2" office:value-type="string">
            <text:p>De 21 à 50</text:p>
          </table:table-cell>
          <table:table-cell table:style-name="ce5" office:value-type="percentage" office:value="0.23">
            <text:p>23%</text:p>
          </table:table-cell>
        </table:table-row>
        <table:table-row table:style-name="ro2">
          <table:table-cell table:style-name="ce2" office:value-type="string">
            <text:p>De 51 à 200</text:p>
          </table:table-cell>
          <table:table-cell table:style-name="ce5" office:value-type="percentage" office:value="0.3">
            <text:p>30%</text:p>
          </table:table-cell>
        </table:table-row>
        <table:table-row table:style-name="ro2">
          <table:table-cell table:style-name="ce2" office:value-type="string">
            <text:p>De 201 à 500</text:p>
          </table:table-cell>
          <table:table-cell table:style-name="ce5" office:value-type="percentage" office:value="0.09">
            <text:p>9%</text:p>
          </table:table-cell>
        </table:table-row>
        <table:table-row table:style-name="ro2">
          <table:table-cell table:style-name="ce2" office:value-type="string">
            <text:p>De 501 à 2000</text:p>
          </table:table-cell>
          <table:table-cell table:style-name="ce5" office:value-type="percentage" office:value="0.06">
            <text:p>6%</text:p>
          </table:table-cell>
        </table:table-row>
        <table:table-row table:style-name="ro2">
          <table:table-cell table:style-name="ce3" office:value-type="string">
            <text:p>Plus de 2000</text:p>
          </table:table-cell>
          <table:table-cell table:style-name="ce6" office:value-type="percentage" office:value="0.08">
            <text:p>8%</text:p>
          </table:table-cell>
        </table:table-row>
        <table:table-row table:style-name="ro3" table:number-rows-repeated="65527">
          <table:table-cell table:number-columns-repeated="2"/>
        </table:table-row>
        <table:table-row table:style-name="ro3">
          <table:table-cell table:number-columns-repeated="2"/>
        </table:table-row>
      </table:table>
      <table:table table:name="Feuille2" table:style-name="ta1" table:print="false">
        <table:table-column table:style-name="co3" table:default-cell-style-name="Default"/>
        <table:table-row table:style-name="ro3">
          <table:table-cell/>
        </table:table-row>
      </table:table>
      <table:table table:name="Feuille3" table:style-name="ta1" table:print="false">
        <table:table-column table:style-name="co3" table:default-cell-style-name="Default"/>
        <table:table-row table:style-name="ro3">
          <table:table-cell/>
        </table:table-row>
      </table:table>
      <table:database-ranges>
        <table:database-range table:name="col1_don" table:target-range-address="Feuille1.A2:Feuille1.A8"/>
        <table:database-range table:name="global" table:target-range-address="Feuille1.A1:Feuille1.B8"/>
        <table:database-range table:name="titres" table:target-range-address="Feuille1.A1:Feuille1.B1"/>
      </table:database-range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29/06/2009</text:date>, <text:time>22:28: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163cm"/>
    </style:style>
    <style:style style:name="co2" style:family="table-column">
      <style:table-column-properties fo:break-before="auto" style:column-width="3.556cm"/>
    </style:style>
    <style:style style:name="co3" style:family="table-column">
      <style:table-column-properties fo:break-before="auto" style:column-width="2.267cm"/>
    </style:style>
    <style:style style:name="ro1" style:family="table-row">
      <style:table-row-properties style:row-height="0.639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0.035cm solid #666699" fo:background-color="#666699" style:text-align-source="fix" style:repeat-content="false" fo:border-left="0.088cm solid #666699" fo:padding="0.099cm" fo:border-right="0.035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3"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4" style:family="table-cell" style:parent-style-name="Default" style:data-style-name="N10">
      <style:table-cell-properties fo:border-bottom="0.035cm solid #666699" fo:background-color="#666699" style:text-align-source="fix" style:repeat-content="false" fo:border-left="0.035cm solid #666699" fo:padding="0.099cm" fo:border-right="0.088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5" style:family="table-cell" style:parent-style-name="Default" style:data-style-name="N10">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6" style:family="table-cell" style:parent-style-name="Default" style:data-style-name="N10">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7" style:family="table-cell" style:parent-style-name="Default" style:data-style-name="N10"/>
  </office:automatic-styles>
  <office:body>
    <office:spreadsheet>
      <table:table table:name="Feuille1" table:style-name="ta1" table:print-ranges="Feuille1.A1:Feuille1.B8">
        <office:forms form:automatic-focus="false" form:apply-design-mode="false"/>
        <table:table-column table:style-name="co1" table:default-cell-style-name="Default"/>
        <table:table-column table:style-name="co2" table:default-cell-style-name="ce7"/>
        <table:table-row table:style-name="ro1">
          <table:table-cell table:style-name="ce1" office:value-type="string">
            <text:p>Nombre de bénévoles actifs</text:p>
          </table:table-cell>
          <table:table-cell table:style-name="ce4" office:value-type="string">
            <text:p>Pourcentage</text:p>
          </table:table-cell>
        </table:table-row>
        <table:table-row table:style-name="ro2">
          <table:table-cell table:style-name="ce2" office:value-type="string">
            <text:p>Moins de 5</text:p>
          </table:table-cell>
          <table:table-cell table:style-name="ce5" office:value-type="percentage" office:value="0.25">
            <text:p>25%</text:p>
          </table:table-cell>
        </table:table-row>
        <table:table-row table:style-name="ro2">
          <table:table-cell table:style-name="ce2" office:value-type="string">
            <text:p>De 5 à 20</text:p>
          </table:table-cell>
          <table:table-cell table:style-name="ce5" office:value-type="percentage" office:value="0.52">
            <text:p>52%</text:p>
          </table:table-cell>
        </table:table-row>
        <table:table-row table:style-name="ro2">
          <table:table-cell table:style-name="ce2" office:value-type="string">
            <text:p>De 21 à 50</text:p>
          </table:table-cell>
          <table:table-cell table:style-name="ce5" office:value-type="percentage" office:value="0.11">
            <text:p>11%</text:p>
          </table:table-cell>
        </table:table-row>
        <table:table-row table:style-name="ro2">
          <table:table-cell table:style-name="ce2" office:value-type="string">
            <text:p>De 51 à 200</text:p>
          </table:table-cell>
          <table:table-cell table:style-name="ce5" office:value-type="percentage" office:value="0.07">
            <text:p>7%</text:p>
          </table:table-cell>
        </table:table-row>
        <table:table-row table:style-name="ro2">
          <table:table-cell table:style-name="ce2" office:value-type="string">
            <text:p>De 201 à 500</text:p>
          </table:table-cell>
          <table:table-cell table:style-name="ce5" office:value-type="percentage" office:value="0.02">
            <text:p>2%</text:p>
          </table:table-cell>
        </table:table-row>
        <table:table-row table:style-name="ro2">
          <table:table-cell table:style-name="ce2" office:value-type="string">
            <text:p>De 501 à 2000</text:p>
          </table:table-cell>
          <table:table-cell table:style-name="ce5" office:value-type="percentage" office:value="0.01">
            <text:p>1%</text:p>
          </table:table-cell>
        </table:table-row>
        <table:table-row table:style-name="ro2">
          <table:table-cell table:style-name="ce3" office:value-type="string">
            <text:p>Plus de 2000</text:p>
          </table:table-cell>
          <table:table-cell table:style-name="ce6" office:value-type="percentage" office:value="0.02">
            <text:p>2%</text:p>
          </table:table-cell>
        </table:table-row>
        <table:table-row table:style-name="ro3" table:number-rows-repeated="65527">
          <table:table-cell table:number-columns-repeated="2"/>
        </table:table-row>
        <table:table-row table:style-name="ro3">
          <table:table-cell table:number-columns-repeated="2"/>
        </table:table-row>
      </table:table>
      <table:database-ranges>
        <table:database-range table:name="col1_don" table:target-range-address="Feuille1.A2:Feuille1.A8"/>
        <table:database-range table:name="global" table:target-range-address="Feuille1.A1:Feuille1.B8"/>
        <table:database-range table:name="titres" table:target-range-address="Feuille1.A1:Feuille1.B1"/>
      </table:database-range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29/06/2009</text:date>, <text:time>22:28: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text-properties fo:font-size="17.8522300720215pt" style:font-size-asian="17.8522300720215pt" style:font-size-complex="17.8522300720215pt"/>
    </style:style>
    <style:style style:name="ch3" style:family="chart">
      <style:graphic-properties draw:stroke="none" svg:stroke-color="#b3b3b3" draw:fill="none" draw:fill-color="#e6e6e6"/>
      <style:text-properties fo:font-size="10.985987663269pt" style:font-size-asian="10.985987663269pt" style:font-size-complex="10.985987663269pt"/>
    </style:style>
    <style:style style:name="ch4" style:family="chart">
      <style:chart-properties chart:three-dimensional="true" chart:solid-type="cylinder" chart:connect-bars="false" chart:sort-by-x-values="false" chart:right-angled-axes="true"/>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data-style-name="N1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1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9" style:family="chart">
      <style:chart-properties chart:solid-type="cylinder"/>
      <style:graphic-properties draw:stroke="solid" draw:fill-color="#004586" dr3d:edge-rounding="0%"/>
      <style:text-properties fo:font-size="6pt" style:font-size-asian="6pt" style:font-size-complex="6pt"/>
    </style:style>
    <style:style style:name="ch10" style:family="chart">
      <style:chart-properties chart:solid-type="cylinder"/>
      <style:graphic-properties draw:fill-color="#ff420e"/>
      <style:text-properties fo:font-size="6pt" style:font-size-asian="6pt" style:font-size-complex="6pt"/>
    </style:style>
    <style:style style:name="ch11" style:family="chart">
      <style:chart-properties chart:solid-type="cylinder"/>
      <style:graphic-properties draw:fill-color="#ffd320"/>
      <style:text-properties fo:font-size="6pt" style:font-size-asian="6pt" style:font-size-complex="6pt"/>
    </style:style>
    <style:style style:name="ch12" style:family="chart">
      <style:chart-properties chart:solid-type="cylinder"/>
      <style:graphic-properties draw:fill-color="#579d1c"/>
      <style:text-properties fo:font-size="6pt" style:font-size-asian="6pt" style:font-size-complex="6pt"/>
    </style:style>
    <style:style style:name="ch13" style:family="chart">
      <style:chart-properties chart:solid-type="cylinder"/>
      <style:graphic-properties draw:fill-color="#7e0021"/>
      <style:text-properties fo:font-size="6pt" style:font-size-asian="6pt" style:font-size-complex="6pt"/>
    </style:style>
    <style:style style:name="ch14" style:family="chart">
      <style:chart-properties chart:solid-type="cylinder"/>
      <style:graphic-properties draw:fill-color="#83caff"/>
      <style:text-properties fo:font-size="6pt" style:font-size-asian="6pt" style:font-size-complex="6pt"/>
    </style:style>
    <style:style style:name="ch15" style:family="chart">
      <style:chart-properties chart:solid-type="cylinder"/>
      <style:graphic-properties draw:fill-color="#314004"/>
      <style:text-properties fo:font-size="6pt" style:font-size-asian="6pt" style:font-size-complex="6pt"/>
    </style:style>
    <style:style style:name="ch16" style:family="chart">
      <style:graphic-properties draw:stroke="solid" svg:stroke-color="#b3b3b3" draw:fill="none" draw:fill-color="#e6e6e6"/>
    </style:style>
    <style:style style:name="ch17" style:family="chart">
      <style:graphic-properties draw:stroke="none" svg:stroke-color="#b3b3b3" draw:fill="solid" draw:fill-color="#cccccc"/>
    </style:style>
  </office:automatic-styles>
  <office:body>
    <office:chart>
      <chart:chart svg:width="14.387cm" svg:height="9.614cm" chart:class="chart:bar" chart:style-name="ch1">
        <chart:title svg:x="4.549cm" svg:y="0.189cm" chart:style-name="ch2">
          <text:p>Nombre de salariés</text:p>
        </chart:title>
        <chart:legend chart:legend-position="end" svg:x="10.956cm" svg:y="2.906cm" chart:style-name="ch3"/>
        <chart:plot-area chart:style-name="ch4" chart:data-source-has-labels="both" svg:x="0.519cm" svg:y="1.004cm" svg:width="9.61cm" svg:height="8.178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local-table.$A$2:.$A$2"/>
          </chart:axis>
          <chart:axis chart:dimension="y" chart:name="primary-y" chart:style-name="ch6">
            <chart:grid chart:style-name="ch7" chart:class="major"/>
          </chart:axis>
          <chart:axis chart:dimension="z" chart:name="primary-z" chart:style-name="ch8"/>
          <chart:series chart:style-name="ch9" chart:values-cell-range-address="local-table.$B$2:.$B$2" chart:label-cell-address="local-table.$B$1" chart:class="chart:bar">
            <chart:data-point/>
          </chart:series>
          <chart:series chart:style-name="ch10" chart:values-cell-range-address="local-table.$C$2:.$C$2" chart:label-cell-address="local-table.$C$1" chart:class="chart:bar">
            <chart:data-point/>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series chart:style-name="ch13" chart:values-cell-range-address="local-table.$F$2:.$F$2" chart:label-cell-address="local-table.$F$1" chart:class="chart:bar">
            <chart:data-point/>
          </chart:series>
          <chart:series chart:style-name="ch14" chart:values-cell-range-address="local-table.$G$2:.$G$2" chart:label-cell-address="local-table.$G$1" chart:class="chart:bar">
            <chart:data-point/>
          </chart:series>
          <chart:series chart:style-name="ch15" chart:values-cell-range-address="local-table.$H$2:.$H$2" chart:label-cell-address="local-table.$H$1" chart:class="chart:bar">
            <chart:data-point/>
          </chart:series>
          <chart:wall chart:style-name="ch16"/>
          <chart:floor chart:style-name="ch17"/>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0</text:p>
              </table:table-cell>
              <table:table-cell office:value-type="string">
                <text:p>De 1 à 5</text:p>
              </table:table-cell>
              <table:table-cell office:value-type="string">
                <text:p>De 6 à 10</text:p>
              </table:table-cell>
              <table:table-cell office:value-type="string">
                <text:p>De 11 à 25</text:p>
              </table:table-cell>
              <table:table-cell office:value-type="string">
                <text:p>De 26 à 100</text:p>
              </table:table-cell>
              <table:table-cell office:value-type="string">
                <text:p>De 101 à 500</text:p>
              </table:table-cell>
              <table:table-cell office:value-type="string">
                <text:p>Plus de 500</text:p>
              </table:table-cell>
            </table:table-row>
          </table:table-header-rows>
          <table:table-rows>
            <table:table-row>
              <table:table-cell office:value-type="string">
                <text:p>Pourcentage</text:p>
              </table:table-cell>
              <table:table-cell office:value-type="float" office:value="0.49">
                <text:p>0.49</text:p>
              </table:table-cell>
              <table:table-cell office:value-type="float" office:value="0.29">
                <text:p>0.29</text:p>
              </table:table-cell>
              <table:table-cell office:value-type="float" office:value="0.07">
                <text:p>0.07</text:p>
              </table:table-cell>
              <table:table-cell office:value-type="float" office:value="0.07">
                <text:p>0.07</text:p>
              </table:table-cell>
              <table:table-cell office:value-type="float" office:value="0.05">
                <text:p>0.05</text:p>
              </table:table-cell>
              <table:table-cell office:value-type="float" office:value="0.03">
                <text:p>0.03</text:p>
              </table:table-cell>
              <table:table-cell office:value-type="float" office:value="0.01">
                <text:p>0.01</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195cm"/>
    </style:style>
    <style:style style:name="co2" style:family="table-column">
      <style:table-column-properties fo:break-before="auto" style:column-width="3.639cm"/>
    </style:style>
    <style:style style:name="co3" style:family="table-column">
      <style:table-column-properties fo:break-before="auto" style:column-width="2.267cm"/>
    </style:style>
    <style:style style:name="co4" style:family="table-column">
      <style:table-column-properties fo:break-before="auto" style:column-width="3.528cm"/>
    </style:style>
    <style:style style:name="ro1" style:family="table-row">
      <style:table-row-properties style:row-height="0.554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Rapport_5f_titre">
      <style:table-cell-properties fo:padding="0.099cm"/>
      <style:text-properties style:font-name="Verdana"/>
    </style:style>
    <style:style style:name="ce2" style:family="table-cell" style:parent-style-name="Rapport_5f_CelA2">
      <style:table-cell-properties fo:padding="0.099cm"/>
      <style:text-properties style:font-name="Verdana"/>
    </style:style>
    <style:style style:name="ce3"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176cm"/>
      <style:text-properties style:font-name="Verdana"/>
    </style:style>
    <style:style style:name="ce4" style:family="table-cell" style:parent-style-name="Rapport_5f_CelAfin">
      <style:table-cell-properties fo:padding="0.099cm"/>
      <style:text-properties style:font-name="Verdana"/>
    </style:style>
    <style:style style:name="ce5" style:family="table-cell" style:parent-style-name="Rapport_5f_titre" style:data-style-name="N10">
      <style:table-cell-properties fo:border-bottom="0.035cm solid #666699" style:text-align-source="fix" style:repeat-content="false" fo:border-left="0.088cm solid #666699" fo:padding="0.099cm" fo:border-right="0.088cm solid #666699" fo:border-top="0.088cm solid #666699"/>
      <style:paragraph-properties fo:text-align="center" fo:margin-left="0cm"/>
      <style:text-properties style:font-name="Verdana"/>
    </style:style>
    <style:style style:name="ce6" style:family="table-cell" style:parent-style-name="Rapport_5f_CelB2" style:data-style-name="N10">
      <style:table-cell-properties fo:padding="0.099cm"/>
      <style:text-properties style:font-name="Verdana"/>
    </style:style>
    <style:style style:name="ce7" style:family="table-cell" style:parent-style-name="Default" style:data-style-name="N10">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8" style:family="table-cell" style:parent-style-name="Rapport_5f_CelBfin" style:data-style-name="N10">
      <style:table-cell-properties fo:padding="0.099cm"/>
      <style:text-properties style:font-name="Verdana"/>
    </style:style>
    <style:style style:name="ce9" style:family="table-cell" style:parent-style-name="Default" style:data-style-name="N10">
      <style:table-cell-properties style:text-align-source="fix" style:repeat-content="false"/>
      <style:paragraph-properties fo:text-align="center" fo:margin-left="0cm"/>
    </style:style>
  </office:automatic-styles>
  <office:body>
    <office:spreadsheet>
      <table:table table:name="A3_Salariat" table:style-name="ta1" table:print-ranges="A3_Salariat.A1:A3_Salariat.B8">
        <office:forms form:automatic-focus="false" form:apply-design-mode="false"/>
        <table:table-column table:style-name="co1" table:default-cell-style-name="Default"/>
        <table:table-column table:style-name="co2" table:default-cell-style-name="ce9"/>
        <table:table-column table:style-name="co2" table:default-cell-style-name="Default"/>
        <table:table-column table:style-name="co3" table:default-cell-style-name="Default"/>
        <table:table-column table:style-name="co4" table:default-cell-style-name="Default"/>
        <table:table-row table:style-name="ro1">
          <table:table-cell table:style-name="ce1" office:value-type="string">
            <text:p>Nombre de salariés</text:p>
          </table:table-cell>
          <table:table-cell table:style-name="ce5" office:value-type="string">
            <text:p>Pourcentage</text:p>
          </table:table-cell>
          <table:table-cell table:number-columns-repeated="3"/>
        </table:table-row>
        <table:table-row table:style-name="ro1">
          <table:table-cell table:style-name="ce2" office:value-type="float" office:value="0">
            <text:p>0</text:p>
          </table:table-cell>
          <table:table-cell table:style-name="ce6" office:value-type="percentage" office:value="0.49">
            <text:p>49%</text:p>
          </table:table-cell>
          <table:table-cell table:number-columns-repeated="3"/>
        </table:table-row>
        <table:table-row table:style-name="ro1">
          <table:table-cell table:style-name="ce3" office:value-type="string">
            <text:p>De 1 à 5</text:p>
          </table:table-cell>
          <table:table-cell table:style-name="ce7" office:value-type="percentage" office:value="0.29">
            <text:p>29%</text:p>
          </table:table-cell>
          <table:table-cell table:number-columns-repeated="3"/>
        </table:table-row>
        <table:table-row table:style-name="ro1">
          <table:table-cell table:style-name="ce3" office:value-type="string">
            <text:p>De 6 à 10</text:p>
          </table:table-cell>
          <table:table-cell table:style-name="ce7" office:value-type="percentage" office:value="0.07">
            <text:p>7%</text:p>
          </table:table-cell>
          <table:table-cell table:number-columns-repeated="3"/>
        </table:table-row>
        <table:table-row table:style-name="ro1">
          <table:table-cell table:style-name="ce3" office:value-type="string">
            <text:p>De 11 à 25</text:p>
          </table:table-cell>
          <table:table-cell table:style-name="ce7" office:value-type="percentage" office:value="0.07">
            <text:p>7%</text:p>
          </table:table-cell>
          <table:table-cell table:number-columns-repeated="3"/>
        </table:table-row>
        <table:table-row table:style-name="ro1">
          <table:table-cell table:style-name="ce3" office:value-type="string">
            <text:p>De 26 à 100</text:p>
          </table:table-cell>
          <table:table-cell table:style-name="ce7" office:value-type="percentage" office:value="0.04">
            <text:p>4%</text:p>
          </table:table-cell>
          <table:table-cell table:number-columns-repeated="3"/>
        </table:table-row>
        <table:table-row table:style-name="ro1">
          <table:table-cell table:style-name="ce3" office:value-type="string">
            <text:p>De 101 à 500</text:p>
          </table:table-cell>
          <table:table-cell table:style-name="ce7" office:value-type="percentage" office:value="0.03">
            <text:p>3%</text:p>
          </table:table-cell>
          <table:table-cell table:number-columns-repeated="3"/>
        </table:table-row>
        <table:table-row table:style-name="ro1">
          <table:table-cell table:style-name="ce4" office:value-type="string">
            <text:p>Plus de 500</text:p>
          </table:table-cell>
          <table:table-cell table:style-name="ce8" office:value-type="percentage" office:value="0.01">
            <text:p>1%</text:p>
          </table:table-cell>
          <table:table-cell table:number-columns-repeated="3"/>
        </table:table-row>
        <table:table-row table:style-name="ro2" table:number-rows-repeated="65527">
          <table:table-cell table:number-columns-repeated="5"/>
        </table:table-row>
        <table:table-row table:style-name="ro2">
          <table:table-cell table:number-columns-repeated="5"/>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apport_5f_titre" style:display-name="Rapport_titre" style:family="table-cell" style:parent-style-name="Default">
      <style:table-cell-properties fo:border-bottom="0.035cm solid #666699" fo:background-color="#666699" fo:border-left="0.088cm solid #666699" fo:border-right="0.035cm solid #666699" fo:border-top="0.088cm solid #666699"/>
      <style:text-properties fo:color="#ffffff" fo:font-weight="bold" style:font-weight-asian="bold" style:font-weight-complex="bold"/>
    </style:style>
    <style:style style:name="Rapport_5f_CelA2" style:display-name="Rapport_CelA2" style:family="table-cell" style:parent-style-name="Default">
      <style:table-cell-properties fo:border-bottom="0.035cm solid #666699" style:text-align-source="fix" style:repeat-content="false" fo:border-left="0.088cm solid #666699" fo:border-right="0.035cm solid #666699" fo:border-top="0.035cm solid #666699"/>
      <style:paragraph-properties fo:text-align="start" fo:margin-left="0.176cm"/>
    </style:style>
    <style:style style:name="Rapport_5f_CelB2" style:display-name="Rapport_CelB2" style:family="table-cell" style:parent-style-name="Default">
      <style:table-cell-properties fo:border-bottom="0.035cm solid #666699" style:text-align-source="fix" style:repeat-content="false" fo:border-left="0.035cm solid #666699" fo:border-right="0.088cm solid #666699" fo:border-top="0.035cm solid #666699"/>
      <style:paragraph-properties fo:text-align="center" fo:margin-left="0cm"/>
    </style:style>
    <style:style style:name="Rapport_5f_CelAfin" style:display-name="Rapport_CelAfin" style:family="table-cell" style:parent-style-name="Default">
      <style:table-cell-properties fo:border-bottom="0.088cm solid #666699" style:text-align-source="fix" style:repeat-content="false" fo:border-left="0.088cm solid #666699" fo:border-right="0.035cm solid #666699" fo:border-top="0.035cm solid #666699"/>
      <style:paragraph-properties fo:text-align="start" fo:margin-left="0.176cm"/>
    </style:style>
    <style:style style:name="Rapport_5f_CelBfin" style:display-name="Rapport_CelBfin" style:family="table-cell" style:parent-style-name="Default">
      <style:table-cell-properties fo:border-bottom="0.088cm solid #666699" style:text-align-source="fix" style:repeat-content="false" fo:border-left="0.035cm solid #666699" fo:border-right="0.088cm solid #666699" fo:border-top="0.035cm solid #666699"/>
      <style:paragraph-properties fo:text-align="center" fo:margin-left="0cm"/>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29/06/2009</text:date>, <text:time>22:28: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147665977478pt" style:font-size-asian="10.147665977478pt" style:font-size-complex="10.147665977478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pie-offset="50"/>
      <style:graphic-properties draw:stroke="solid" draw:fill-color="#004586" dr3d:edge-rounding="0%"/>
      <style:text-properties fo:font-size="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graphic-properties draw:stroke="solid" svg:stroke-color="#b3b3b3" draw:fill="none" draw:fill-color="#e6e6e6"/>
    </style:style>
    <style:style style:name="ch19" style:family="chart">
      <style:graphic-properties draw:stroke="none" svg:stroke-color="#b3b3b3" draw:fill="solid" draw:fill-color="#cccccc"/>
    </style:style>
  </office:automatic-styles>
  <office:body>
    <office:chart>
      <chart:chart svg:width="14.019cm" svg:height="10.736cm" chart:class="chart:ring" chart:style-name="ch1">
        <chart:legend chart:legend-position="end" svg:x="6.644cm" svg:y="2.158cm" chart:style-name="ch2"/>
        <chart:plot-area chart:style-name="ch3" chart:data-source-has-labels="both" svg:x="0.278cm" svg:y="1.219cm" svg:width="6.086cm" svg:height="9.08cm">
          <chart:axis chart:dimension="x" chart:name="primary-x" chart:style-name="ch4">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Pourcentage</text:p>
              </table:table-cell>
            </table:table-row>
          </table:table-header-rows>
          <table:table-rows>
            <table:table-row>
              <table:table-cell office:value-type="string">
                <text:p>Courrier électronique</text:p>
              </table:table-cell>
              <table:table-cell office:value-type="float" office:value="95">
                <text:p>95</text:p>
              </table:table-cell>
            </table:table-row>
            <table:table-row>
              <table:table-cell office:value-type="string">
                <text:p>Listes de discussion</text:p>
              </table:table-cell>
              <table:table-cell office:value-type="float" office:value="35">
                <text:p>35</text:p>
              </table:table-cell>
            </table:table-row>
            <table:table-row>
              <table:table-cell office:value-type="string">
                <text:p>Lettres d'information</text:p>
              </table:table-cell>
              <table:table-cell office:value-type="float" office:value="35">
                <text:p>35</text:p>
              </table:table-cell>
            </table:table-row>
            <table:table-row>
              <table:table-cell office:value-type="string">
                <text:p>Journal ou bulletin</text:p>
              </table:table-cell>
              <table:table-cell office:value-type="float" office:value="26">
                <text:p>26</text:p>
              </table:table-cell>
            </table:table-row>
            <table:table-row>
              <table:table-cell office:value-type="string">
                <text:p>Messagerie instantanée</text:p>
              </table:table-cell>
              <table:table-cell office:value-type="float" office:value="22">
                <text:p>22</text:p>
              </table:table-cell>
            </table:table-row>
            <table:table-row>
              <table:table-cell office:value-type="string">
                <text:p>Un intranet/extranet</text:p>
              </table:table-cell>
              <table:table-cell office:value-type="float" office:value="21">
                <text:p>21</text:p>
              </table:table-cell>
            </table:table-row>
            <table:table-row>
              <table:table-cell office:value-type="string">
                <text:p>Création numérique (vidéos, photos, sons)</text:p>
              </table:table-cell>
              <table:table-cell office:value-type="float" office:value="17">
                <text:p>17</text:p>
              </table:table-cell>
            </table:table-row>
            <table:table-row>
              <table:table-cell office:value-type="string">
                <text:p>Forums web</text:p>
              </table:table-cell>
              <table:table-cell office:value-type="float" office:value="17">
                <text:p>17</text:p>
              </table:table-cell>
            </table:table-row>
            <table:table-row>
              <table:table-cell office:value-type="string">
                <text:p>Réseaux sociaux</text:p>
              </table:table-cell>
              <table:table-cell office:value-type="float" office:value="12">
                <text:p>12</text:p>
              </table:table-cell>
            </table:table-row>
            <table:table-row>
              <table:table-cell office:value-type="string">
                <text:p>Autre (Wiki)</text:p>
              </table:table-cell>
              <table:table-cell office:value-type="float" office:value="2">
                <text:p>2</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9.7681903839111pt" style:font-size-asian="19.7681903839111pt" style:font-size-complex="19.7681903839111pt"/>
    </style:style>
    <style:style style:name="ch3" style:family="chart">
      <style:graphic-properties draw:stroke="none" svg:stroke-color="#b3b3b3" draw:fill="none" draw:fill-color="#e6e6e6"/>
      <style:text-properties fo:font-size="12.1650409698486pt" style:font-size-asian="12.1650409698486pt" style:font-size-complex="12.1650409698486pt"/>
    </style:style>
    <style:style style:name="ch4" style:family="chart">
      <style:chart-properties chart:three-dimensional="true" chart:solid-type="cylinder" chart:connect-bars="false" chart:sort-by-x-values="false" chart:right-angled-axes="true"/>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data-style-name="N1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1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9" style:family="chart">
      <style:chart-properties chart:solid-type="cylinder"/>
      <style:graphic-properties draw:stroke="solid" draw:fill-color="#004586" dr3d:edge-rounding="0%"/>
      <style:text-properties fo:font-size="6pt" style:font-size-asian="6pt" style:font-size-complex="6pt"/>
    </style:style>
    <style:style style:name="ch10" style:family="chart">
      <style:chart-properties chart:solid-type="cylinder"/>
      <style:graphic-properties draw:fill-color="#ff420e"/>
      <style:text-properties fo:font-size="6pt" style:font-size-asian="6pt" style:font-size-complex="6pt"/>
    </style:style>
    <style:style style:name="ch11" style:family="chart">
      <style:chart-properties chart:solid-type="cylinder"/>
      <style:graphic-properties draw:fill-color="#ffd320"/>
      <style:text-properties fo:font-size="6pt" style:font-size-asian="6pt" style:font-size-complex="6pt"/>
    </style:style>
    <style:style style:name="ch12" style:family="chart">
      <style:chart-properties chart:solid-type="cylinder"/>
      <style:graphic-properties draw:fill-color="#579d1c"/>
      <style:text-properties fo:font-size="6pt" style:font-size-asian="6pt" style:font-size-complex="6pt"/>
    </style:style>
    <style:style style:name="ch13" style:family="chart">
      <style:chart-properties chart:solid-type="cylinder"/>
      <style:graphic-properties draw:fill-color="#7e0021"/>
      <style:text-properties fo:font-size="6pt" style:font-size-asian="6pt" style:font-size-complex="6pt"/>
    </style:style>
    <style:style style:name="ch14" style:family="chart">
      <style:chart-properties chart:solid-type="cylinder"/>
      <style:graphic-properties draw:fill-color="#83caff"/>
      <style:text-properties fo:font-size="6pt" style:font-size-asian="6pt" style:font-size-complex="6pt"/>
    </style:style>
    <style:style style:name="ch15" style:family="chart">
      <style:chart-properties chart:solid-type="cylinder"/>
      <style:graphic-properties draw:fill-color="#314004"/>
      <style:text-properties fo:font-size="6pt" style:font-size-asian="6pt" style:font-size-complex="6pt"/>
    </style:style>
    <style:style style:name="ch16" style:family="chart">
      <style:chart-properties chart:solid-type="cylinder"/>
      <style:graphic-properties draw:fill-color="#aecf00"/>
      <style:text-properties fo:font-size="6pt" style:font-size-asian="6pt" style:font-size-complex="6pt"/>
    </style:style>
    <style:style style:name="ch17" style:family="chart">
      <style:graphic-properties draw:stroke="solid" svg:stroke-color="#b3b3b3" draw:fill="none" draw:fill-color="#e6e6e6"/>
    </style:style>
    <style:style style:name="ch18" style:family="chart">
      <style:graphic-properties draw:stroke="none" svg:stroke-color="#b3b3b3" draw:fill="solid" draw:fill-color="#cccccc"/>
    </style:style>
  </office:automatic-styles>
  <office:body>
    <office:chart>
      <chart:chart svg:width="15.874cm" svg:height="10.651cm" chart:class="chart:bar" chart:style-name="ch1">
        <chart:title svg:x="4.477cm" svg:y="0.219cm" chart:style-name="ch2">
          <text:p>Parc informatique</text:p>
        </chart:title>
        <chart:legend chart:legend-position="end" svg:x="11.24cm" svg:y="2.472cm" chart:style-name="ch3"/>
        <chart:plot-area chart:style-name="ch4" chart:data-source-has-labels="both" svg:x="0.316cm" svg:y="1.155cm" svg:width="10.607cm" svg:height="9.064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local-table.$A$2:.$A$2"/>
          </chart:axis>
          <chart:axis chart:dimension="y" chart:name="primary-y" chart:style-name="ch6">
            <chart:grid chart:style-name="ch7" chart:class="major"/>
          </chart:axis>
          <chart:axis chart:dimension="z" chart:name="primary-z" chart:style-name="ch8"/>
          <chart:series chart:style-name="ch9" chart:values-cell-range-address="local-table.$B$2:.$B$2" chart:label-cell-address="local-table.$B$1" chart:class="chart:bar">
            <chart:data-point/>
          </chart:series>
          <chart:series chart:style-name="ch10" chart:values-cell-range-address="local-table.$C$2:.$C$2" chart:label-cell-address="local-table.$C$1" chart:class="chart:bar">
            <chart:data-point/>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series chart:style-name="ch13" chart:values-cell-range-address="local-table.$F$2:.$F$2" chart:label-cell-address="local-table.$F$1" chart:class="chart:bar">
            <chart:data-point/>
          </chart:series>
          <chart:series chart:style-name="ch14" chart:values-cell-range-address="local-table.$G$2:.$G$2" chart:label-cell-address="local-table.$G$1" chart:class="chart:bar">
            <chart:data-point/>
          </chart:series>
          <chart:series chart:style-name="ch15" chart:values-cell-range-address="local-table.$H$2:.$H$2" chart:label-cell-address="local-table.$H$1" chart:class="chart:bar">
            <chart:data-point/>
          </chart:series>
          <chart:series chart:style-name="ch16" chart:values-cell-range-address="local-table.$I$2:.$I$2" chart:label-cell-address="local-table.$I$1" chart:class="chart:bar">
            <chart:data-point/>
          </chart:series>
          <chart:wall chart:style-name="ch17"/>
          <chart:floor chart:style-name="ch1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ucun</text:p>
              </table:table-cell>
              <table:table-cell office:value-type="string">
                <text:p>De 1 à 5 </text:p>
              </table:table-cell>
              <table:table-cell office:value-type="string">
                <text:p>De 6 à 10</text:p>
              </table:table-cell>
              <table:table-cell office:value-type="string">
                <text:p>De 11 à 25</text:p>
              </table:table-cell>
              <table:table-cell office:value-type="string">
                <text:p>De 26 à 100</text:p>
              </table:table-cell>
              <table:table-cell office:value-type="string">
                <text:p>De 101 à 500</text:p>
              </table:table-cell>
              <table:table-cell office:value-type="string">
                <text:p>Plus de 500</text:p>
              </table:table-cell>
              <table:table-cell office:value-type="string">
                <text:p>Sans réponse</text:p>
              </table:table-cell>
            </table:table-row>
          </table:table-header-rows>
          <table:table-rows>
            <table:table-row>
              <table:table-cell office:value-type="string">
                <text:p>Pourcentage</text:p>
              </table:table-cell>
              <table:table-cell office:value-type="float" office:value="0.13">
                <text:p>0.13</text:p>
              </table:table-cell>
              <table:table-cell office:value-type="float" office:value="0.47">
                <text:p>0.47</text:p>
              </table:table-cell>
              <table:table-cell office:value-type="float" office:value="0.16">
                <text:p>0.16</text:p>
              </table:table-cell>
              <table:table-cell office:value-type="float" office:value="0.12">
                <text:p>0.12</text:p>
              </table:table-cell>
              <table:table-cell office:value-type="float" office:value="0.06">
                <text:p>0.06</text:p>
              </table:table-cell>
              <table:table-cell office:value-type="float" office:value="0.02">
                <text:p>0.02</text:p>
              </table:table-cell>
              <table:table-cell office:value-type="float" office:value="0.01">
                <text:p>0.01</text:p>
              </table:table-cell>
              <table:table-cell office:value-type="float" office:value="0.03">
                <text:p>0.03</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803cm"/>
    </style:style>
    <style:style style:name="co2" style:family="table-column">
      <style:table-column-properties fo:break-before="auto" style:column-width="3.556cm"/>
    </style:style>
    <style:style style:name="co3" style:family="table-column">
      <style:table-column-properties fo:break-before="auto" style:column-width="2.267cm"/>
    </style:style>
    <style:style style:name="ro1" style:family="table-row">
      <style:table-row-properties style:row-height="0.639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0.035cm solid #666699" fo:background-color="#666699" style:text-align-source="fix" style:repeat-content="false" fo:border-left="0.088cm solid #666699" fo:padding="0.099cm" fo:border-right="0.035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3"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4" style:family="table-cell" style:parent-style-name="Default">
      <style:table-cell-properties fo:border-bottom="0.035cm solid #666699" fo:background-color="#666699" style:text-align-source="fix" style:repeat-content="false" fo:border-left="0.035cm solid #666699" fo:padding="0.099cm" fo:border-right="0.088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5" style:family="table-cell" style:parent-style-name="Default" style:data-style-name="N10">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6" style:family="table-cell" style:parent-style-name="Default" style:data-style-name="N10">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office:automatic-styles>
  <office:body>
    <office:spreadsheet>
      <table:table table:name="Feuille1" table:style-name="ta1" table:print-ranges="Feuille1.A1:Feuille1.B9">
        <table:table-column table:style-name="co1" table:default-cell-style-name="ce2"/>
        <table:table-column table:style-name="co2" table:default-cell-style-name="ce5"/>
        <table:table-row table:style-name="ro1">
          <table:table-cell table:style-name="ce1" office:value-type="string">
            <text:p>Nombre d'ordinateurs</text:p>
          </table:table-cell>
          <table:table-cell table:style-name="ce4" office:value-type="string">
            <text:p>Pourcentage</text:p>
          </table:table-cell>
        </table:table-row>
        <table:table-row table:style-name="ro2">
          <table:table-cell office:value-type="string">
            <text:p>Aucun</text:p>
          </table:table-cell>
          <table:table-cell office:value-type="percentage" office:value="0.13">
            <text:p>13%</text:p>
          </table:table-cell>
        </table:table-row>
        <table:table-row table:style-name="ro2">
          <table:table-cell office:value-type="string">
            <text:p>De 1 à 5 </text:p>
          </table:table-cell>
          <table:table-cell office:value-type="percentage" office:value="0.47">
            <text:p>47%</text:p>
          </table:table-cell>
        </table:table-row>
        <table:table-row table:style-name="ro2">
          <table:table-cell office:value-type="string">
            <text:p>De 6 à 10</text:p>
          </table:table-cell>
          <table:table-cell office:value-type="percentage" office:value="0.16">
            <text:p>16%</text:p>
          </table:table-cell>
        </table:table-row>
        <table:table-row table:style-name="ro2">
          <table:table-cell office:value-type="string">
            <text:p>De 11 à 25</text:p>
          </table:table-cell>
          <table:table-cell office:value-type="percentage" office:value="0.12">
            <text:p>12%</text:p>
          </table:table-cell>
        </table:table-row>
        <table:table-row table:style-name="ro2">
          <table:table-cell office:value-type="string">
            <text:p>De 26 à 100</text:p>
          </table:table-cell>
          <table:table-cell office:value-type="percentage" office:value="0.06">
            <text:p>6%</text:p>
          </table:table-cell>
        </table:table-row>
        <table:table-row table:style-name="ro2">
          <table:table-cell office:value-type="string">
            <text:p>De 101 à 500</text:p>
          </table:table-cell>
          <table:table-cell office:value-type="percentage" office:value="0.02">
            <text:p>2%</text:p>
          </table:table-cell>
        </table:table-row>
        <table:table-row table:style-name="ro2">
          <table:table-cell office:value-type="string">
            <text:p>Plus de 500</text:p>
          </table:table-cell>
          <table:table-cell office:value-type="percentage" office:value="0.01">
            <text:p>1%</text:p>
          </table:table-cell>
        </table:table-row>
        <table:table-row table:style-name="ro2">
          <table:table-cell table:style-name="ce3" office:value-type="string">
            <text:p>Sans réponse</text:p>
          </table:table-cell>
          <table:table-cell table:style-name="ce6" office:value-type="percentage" office:value="0.03">
            <text:p>3%</text:p>
          </table:table-cell>
        </table:table-row>
      </table:table>
      <table:database-ranges>
        <table:database-range table:name="col1_don" table:target-range-address="Feuille1.A2:Feuille1.A9"/>
        <table:database-range table:name="global" table:target-range-address="Feuille1.A1:Feuille1.B9"/>
        <table:database-range table:name="titres" table:target-range-address="Feuille1.A1:Feuille1.B1"/>
      </table:database-range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29/06/2009</text:date>, <text:time>22:28: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text-properties fo:font-size="17.4645729064941pt" style:font-size-asian="17.4645729064941pt" style:font-size-complex="17.4645729064941pt"/>
    </style:style>
    <style:style style:name="ch3" style:family="chart">
      <style:graphic-properties draw:stroke="none" svg:stroke-color="#b3b3b3" draw:fill="none" draw:fill-color="#e6e6e6"/>
      <style:text-properties fo:font-size="10.7474279403687pt" style:font-size-asian="10.7474279403687pt" style:font-size-complex="10.7474279403687pt"/>
    </style:style>
    <style:style style:name="ch4" style:family="chart">
      <style:chart-properties chart:three-dimensional="true" chart:solid-type="cylinder" chart:connect-bars="false" chart:sort-by-x-values="false" chart:right-angled-axes="true"/>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data-style-name="N1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1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9" style:family="chart">
      <style:chart-properties chart:solid-type="cylinder"/>
      <style:graphic-properties draw:stroke="solid" draw:fill-color="#004586" dr3d:edge-rounding="0%"/>
      <style:text-properties fo:font-size="6pt" style:font-size-asian="6pt" style:font-size-complex="6pt"/>
    </style:style>
    <style:style style:name="ch10" style:family="chart">
      <style:chart-properties chart:solid-type="cylinder"/>
      <style:graphic-properties draw:stroke="solid" draw:fill-color="#ff420e" dr3d:edge-rounding="0%"/>
      <style:text-properties fo:font-size="6pt" style:font-size-asian="6pt" style:font-size-complex="6pt"/>
    </style:style>
    <style:style style:name="ch11" style:family="chart">
      <style:chart-properties chart:solid-type="cylinder"/>
      <style:graphic-properties draw:stroke="solid" draw:fill-color="#ffd320" dr3d:edge-rounding="0%"/>
      <style:text-properties fo:font-size="6pt" style:font-size-asian="6pt" style:font-size-complex="6pt"/>
    </style:style>
    <style:style style:name="ch12" style:family="chart">
      <style:chart-properties chart:solid-type="cylinder"/>
      <style:graphic-properties draw:stroke="solid" draw:fill-color="#579d1c" dr3d:edge-rounding="0%"/>
      <style:text-properties fo:font-size="6pt" style:font-size-asian="6pt" style:font-size-complex="6pt"/>
    </style:style>
    <style:style style:name="ch13" style:family="chart">
      <style:chart-properties chart:solid-type="cylinder"/>
      <style:graphic-properties draw:stroke="solid" draw:fill-color="#7e0021" dr3d:edge-rounding="0%"/>
      <style:text-properties fo:font-size="6pt" style:font-size-asian="6pt" style:font-size-complex="6pt"/>
    </style:style>
    <style:style style:name="ch14" style:family="chart">
      <style:chart-properties chart:solid-type="cylinder"/>
      <style:graphic-properties draw:stroke="solid" draw:fill-color="#83caff" dr3d:edge-rounding="0%"/>
      <style:text-properties fo:font-size="6pt" style:font-size-asian="6pt" style:font-size-complex="6pt"/>
    </style:style>
    <style:style style:name="ch15" style:family="chart">
      <style:graphic-properties draw:stroke="solid" svg:stroke-color="#b3b3b3" draw:fill="none" draw:fill-color="#e6e6e6"/>
    </style:style>
    <style:style style:name="ch16" style:family="chart">
      <style:graphic-properties draw:stroke="none" svg:stroke-color="#b3b3b3" draw:fill="solid" draw:fill-color="#cccccc"/>
    </style:style>
  </office:automatic-styles>
  <office:body>
    <office:chart>
      <chart:chart svg:width="15.539cm" svg:height="9.404cm" chart:class="chart:bar" chart:style-name="ch1">
        <chart:title svg:x="3.857cm" svg:y="0.187cm" chart:style-name="ch2">
          <text:p>Budget informatique</text:p>
        </chart:title>
        <chart:legend chart:legend-position="end" svg:x="11.002cm" svg:y="2.252cm" chart:style-name="ch3"/>
        <chart:plot-area chart:style-name="ch4" chart:data-source-has-labels="both" svg:x="0.304cm" svg:y="1.013cm" svg:width="10.382cm" svg:height="7.999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local-table.$A$2:.$A$2"/>
          </chart:axis>
          <chart:axis chart:dimension="y" chart:name="primary-y" chart:style-name="ch6">
            <chart:grid chart:style-name="ch7" chart:class="major"/>
          </chart:axis>
          <chart:axis chart:dimension="z" chart:name="primary-z" chart:style-name="ch8"/>
          <chart:series chart:style-name="ch9" chart:values-cell-range-address="local-table.$B$2:.$B$2" chart:label-cell-address="local-table.$B$1" chart:class="chart:bar">
            <chart:data-point/>
          </chart:series>
          <chart:series chart:style-name="ch10" chart:values-cell-range-address="local-table.$C$2:.$C$2" chart:label-cell-address="local-table.$C$1" chart:class="chart:bar">
            <chart:data-point/>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series chart:style-name="ch13" chart:values-cell-range-address="local-table.$F$2:.$F$2" chart:label-cell-address="local-table.$F$1" chart:class="chart:bar">
            <chart:data-point/>
          </chart:series>
          <chart:series chart:style-name="ch14" chart:values-cell-range-address="local-table.$G$2:.$G$2" chart:label-cell-address="local-table.$G$1" chart:class="chart:bar">
            <chart:data-point/>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0</text:p>
              </table:table-cell>
              <table:table-cell office:value-type="string">
                <text:p>0 - 1000 €  </text:p>
              </table:table-cell>
              <table:table-cell office:value-type="string">
                <text:p>1000 - 5000 €  </text:p>
              </table:table-cell>
              <table:table-cell office:value-type="string">
                <text:p>5000 - 20 000 €  </text:p>
              </table:table-cell>
              <table:table-cell office:value-type="string">
                <text:p>+ de 20 000 €  </text:p>
              </table:table-cell>
              <table:table-cell office:value-type="string">
                <text:p>Sans réponse</text:p>
              </table:table-cell>
            </table:table-row>
          </table:table-header-rows>
          <table:table-rows>
            <table:table-row>
              <table:table-cell office:value-type="string">
                <text:p>Pourcentage</text:p>
              </table:table-cell>
              <table:table-cell office:value-type="float" office:value="0.23">
                <text:p>0.23</text:p>
              </table:table-cell>
              <table:table-cell office:value-type="float" office:value="0.48">
                <text:p>0.48</text:p>
              </table:table-cell>
              <table:table-cell office:value-type="float" office:value="0.15">
                <text:p>0.15</text:p>
              </table:table-cell>
              <table:table-cell office:value-type="float" office:value="0.05">
                <text:p>0.05</text:p>
              </table:table-cell>
              <table:table-cell office:value-type="float" office:value="0.01">
                <text:p>0.01</text:p>
              </table:table-cell>
              <table:table-cell office:value-type="float" office:value="0.08">
                <text:p>0.08</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433cm"/>
    </style:style>
    <style:style style:name="co2" style:family="table-column">
      <style:table-column-properties fo:break-before="auto" style:column-width="3.611cm"/>
    </style:style>
    <style:style style:name="co3" style:family="table-column">
      <style:table-column-properties fo:break-before="auto" style:column-width="2.267cm"/>
    </style:style>
    <style:style style:name="ro1" style:family="table-row">
      <style:table-row-properties style:row-height="1.157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none" fo:background-color="#666699" style:text-align-source="fix" style:repeat-content="false" fo:wrap-option="wrap" fo:border-left="0.088cm solid #666699" fo:padding="0.099cm" fo:border-right="none"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88cm solid #666699"/>
      <style:paragraph-properties fo:text-align="start" fo:margin-left="0cm"/>
      <style:text-properties style:font-name="Verdana"/>
    </style:style>
    <style:style style:name="ce3"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cm"/>
      <style:text-properties style:font-name="Verdana"/>
    </style:style>
    <style:style style:name="ce4"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cm"/>
      <style:text-properties style:font-name="Verdana"/>
    </style:style>
    <style:style style:name="ce5" style:family="table-cell" style:parent-style-name="Default">
      <style:table-cell-properties fo:border-bottom="none" fo:background-color="#666699" style:text-align-source="fix" style:repeat-content="false" fo:wrap-option="wrap" fo:border-left="none" fo:padding="0.099cm" fo:border-right="0.088cm solid #666699" fo:border-top="0.088cm solid #666699" style:vertical-align="middle"/>
      <style:paragraph-properties fo:text-align="start" fo:margin-left="0.071cm"/>
      <style:text-properties fo:color="#ffffff" style:font-name="Verdana" fo:font-size="12pt" fo:font-weight="bold" style:font-size-asian="12pt" style:font-weight-asian="bold" style:font-size-complex="12pt" style:font-weight-complex="bold"/>
    </style:style>
    <style:style style:name="ce6" style:family="table-cell" style:parent-style-name="Default" style:data-style-name="N10">
      <style:table-cell-properties fo:border-bottom="0.035cm solid #666699" style:text-align-source="fix" style:repeat-content="false" fo:border-left="0.035cm solid #666699" fo:padding="0.099cm" fo:border-right="0.088cm solid #666699" fo:border-top="0.088cm solid #666699"/>
      <style:paragraph-properties fo:text-align="center" fo:margin-left="0cm"/>
      <style:text-properties style:font-name="Verdana"/>
    </style:style>
    <style:style style:name="ce7" style:family="table-cell" style:parent-style-name="Default" style:data-style-name="N10">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8" style:family="table-cell" style:parent-style-name="Default" style:data-style-name="N10">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9" style:family="table-cell" style:parent-style-name="Default">
      <style:table-cell-properties fo:wrap-option="wrap"/>
    </style:style>
  </office:automatic-styles>
  <office:body>
    <office:spreadsheet>
      <table:table table:name="Feuille1" table:style-name="ta1" table:print-ranges="Feuille1.A1:Feuille1.B7">
        <table:table-column table:style-name="co1" table:default-cell-style-name="ce3"/>
        <table:table-column table:style-name="co2" table:default-cell-style-name="ce7"/>
        <table:table-column table:style-name="co3" table:number-columns-repeated="254" table:default-cell-style-name="Default"/>
        <table:table-row table:style-name="ro1">
          <table:table-cell table:style-name="ce1" office:value-type="string">
            <text:p>Montant estimé du matériel informatique acheté annuellement</text:p>
          </table:table-cell>
          <table:table-cell table:style-name="ce5" office:value-type="string">
            <text:p>Pourcentage</text:p>
          </table:table-cell>
          <table:table-cell table:style-name="ce9" table:number-columns-repeated="254"/>
        </table:table-row>
        <table:table-row table:style-name="ro2">
          <table:table-cell table:style-name="ce2" office:value-type="float" office:value="0">
            <text:p>0</text:p>
          </table:table-cell>
          <table:table-cell table:style-name="ce6" office:value-type="percentage" office:value="0.23">
            <text:p>23%</text:p>
          </table:table-cell>
          <table:table-cell table:number-columns-repeated="254"/>
        </table:table-row>
        <table:table-row table:style-name="ro2">
          <table:table-cell office:value-type="string">
            <text:p>0 - 1000 € <text:s/></text:p>
          </table:table-cell>
          <table:table-cell office:value-type="percentage" office:value="0.48">
            <text:p>48%</text:p>
          </table:table-cell>
          <table:table-cell table:number-columns-repeated="254"/>
        </table:table-row>
        <table:table-row table:style-name="ro2">
          <table:table-cell office:value-type="string">
            <text:p>1000 - 5000 € <text:s/></text:p>
          </table:table-cell>
          <table:table-cell office:value-type="percentage" office:value="0.15">
            <text:p>15%</text:p>
          </table:table-cell>
          <table:table-cell table:number-columns-repeated="254"/>
        </table:table-row>
        <table:table-row table:style-name="ro2">
          <table:table-cell office:value-type="string">
            <text:p>5000 - 20 000 € <text:s/></text:p>
          </table:table-cell>
          <table:table-cell office:value-type="percentage" office:value="0.05">
            <text:p>5%</text:p>
          </table:table-cell>
          <table:table-cell table:number-columns-repeated="254"/>
        </table:table-row>
        <table:table-row table:style-name="ro2">
          <table:table-cell office:value-type="string">
            <text:p>+ de 20 000 € <text:s/></text:p>
          </table:table-cell>
          <table:table-cell office:value-type="percentage" office:value="0.01">
            <text:p>1%</text:p>
          </table:table-cell>
          <table:table-cell table:number-columns-repeated="254"/>
        </table:table-row>
        <table:table-row table:style-name="ro2">
          <table:table-cell table:style-name="ce4" office:value-type="string">
            <text:p>Sans réponse</text:p>
          </table:table-cell>
          <table:table-cell table:style-name="ce8" office:value-type="percentage" office:value="0.08">
            <text:p>8%</text:p>
          </table:table-cell>
          <table:table-cell table:number-columns-repeated="254"/>
        </table:table-row>
      </table:table>
      <table:database-ranges>
        <table:database-range table:name="col1_din" table:target-range-address="Feuille1.A2:Feuille1.A7"/>
        <table:database-range table:name="global" table:target-range-address="Feuille1.A1:Feuille1.B7"/>
        <table:database-range table:name="titres" table:target-range-address="Feuille1.A1:Feuille1.B1"/>
      </table:database-range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29/06/2009</text:date>, <text:time>22:28: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982cm"/>
    </style:style>
    <style:style style:name="co2" style:family="table-column">
      <style:table-column-properties fo:break-before="auto" style:column-width="3.198cm"/>
    </style:style>
    <style:style style:name="co3" style:family="table-column">
      <style:table-column-properties fo:break-before="auto" style:column-width="2.267cm"/>
    </style:style>
    <style:style style:name="ro1" style:family="table-row">
      <style:table-row-properties style:row-height="1.157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666699" fo:background-color="#666699" style:text-align-source="fix" style:repeat-content="false" fo:wrap-option="wrap" fo:border-left="0.088cm solid #666699" fo:padding="0.099cm" fo:border-right="0.035cm solid #666699" fo:border-top="0.088cm solid #666699"/>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3"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4" style:family="table-cell" style:parent-style-name="Default">
      <style:table-cell-properties fo:border-bottom="0.035cm solid #666699" fo:background-color="#666699" style:text-align-source="fix" style:repeat-content="false" fo:wrap-option="wrap" fo:border-left="0.035cm solid #666699" fo:padding="0.099cm" fo:border-right="0.088cm solid #666699" fo:border-top="0.088cm solid #666699" style:vertical-align="middle"/>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5" style:family="table-cell" style:parent-style-name="Default">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6" style:family="table-cell" style:parent-style-name="Default">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office:automatic-styles>
  <office:body>
    <office:spreadsheet>
      <table:table table:name="201" table:style-name="ta1" table:print="false">
        <table:table-column table:style-name="co1" table:default-cell-style-name="ce2"/>
        <table:table-column table:style-name="co2" table:default-cell-style-name="ce5"/>
        <table:table-row table:style-name="ro1">
          <table:table-cell table:style-name="ce1" office:value-type="string">
            <text:p>Type d'aide qui pourrait être apportée à un projet</text:p>
          </table:table-cell>
          <table:table-cell table:style-name="ce4" office:value-type="string">
            <text:p>Nombre de mention</text:p>
          </table:table-cell>
        </table:table-row>
        <table:table-row table:style-name="ro2">
          <table:table-cell office:value-type="string">
            <text:p>Définition de besoins</text:p>
          </table:table-cell>
          <table:table-cell office:value-type="float" office:value="213">
            <text:p>213</text:p>
          </table:table-cell>
        </table:table-row>
        <table:table-row table:style-name="ro2">
          <table:table-cell office:value-type="string">
            <text:p>Tests et rapports de bogues</text:p>
          </table:table-cell>
          <table:table-cell office:value-type="float" office:value="153">
            <text:p>153</text:p>
          </table:table-cell>
        </table:table-row>
        <table:table-row table:style-name="ro2">
          <table:table-cell office:value-type="string">
            <text:p>Rédaction de documentations</text:p>
          </table:table-cell>
          <table:table-cell office:value-type="float" office:value="89">
            <text:p>89</text:p>
          </table:table-cell>
        </table:table-row>
        <table:table-row table:style-name="ro2">
          <table:table-cell office:value-type="string">
            <text:p>Financement</text:p>
          </table:table-cell>
          <table:table-cell office:value-type="float" office:value="50">
            <text:p>50</text:p>
          </table:table-cell>
        </table:table-row>
        <table:table-row table:style-name="ro2">
          <table:table-cell office:value-type="string">
            <text:p>Traduction</text:p>
          </table:table-cell>
          <table:table-cell office:value-type="float" office:value="50">
            <text:p>50</text:p>
          </table:table-cell>
        </table:table-row>
        <table:table-row table:style-name="ro2">
          <table:table-cell office:value-type="string">
            <text:p>Autre : développements</text:p>
          </table:table-cell>
          <table:table-cell office:value-type="float" office:value="5">
            <text:p>5</text:p>
          </table:table-cell>
        </table:table-row>
        <table:table-row table:style-name="ro2">
          <table:table-cell office:value-type="string">
            <text:p>Autre : formation</text:p>
          </table:table-cell>
          <table:table-cell office:value-type="float" office:value="3">
            <text:p>3</text:p>
          </table:table-cell>
        </table:table-row>
        <table:table-row table:style-name="ro2">
          <table:table-cell office:value-type="string">
            <text:p>Autre : gestion de projet</text:p>
          </table:table-cell>
          <table:table-cell office:value-type="float" office:value="2">
            <text:p>2</text:p>
          </table:table-cell>
        </table:table-row>
        <table:table-row table:style-name="ro2">
          <table:table-cell table:style-name="ce3" office:value-type="string">
            <text:p>Autre : communication</text:p>
          </table:table-cell>
          <table:table-cell table:style-name="ce6" office:value-type="float" office:value="2">
            <text:p>2</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11">11/05/2009</text:date>, <text:time>20:47: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1.7353181838989pt" style:font-size-asian="11.7353181838989pt" style:font-size-complex="11.7353181838989pt"/>
    </style:style>
    <style:style style:name="ch3" style:family="chart">
      <style:graphic-properties draw:stroke="none" svg:stroke-color="#b3b3b3" draw:fill="none" draw:fill-color="#e6e6e6"/>
      <style:text-properties fo:font-size="7.22173404693604pt" style:font-size-asian="7.22173404693604pt" style:font-size-complex="7.22173404693604pt"/>
    </style:style>
    <style:style style:name="ch4" style:family="chart">
      <style:chart-properties chart:three-dimensional="true" chart:solid-type="cylinder" chart:vertical="true" chart:connect-bars="false" chart:sort-by-x-values="false" chart:right-angled-axes="true"/>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7" style:family="chart">
      <style:graphic-properties svg:stroke-color="#b3b3b3"/>
    </style:style>
    <style:style style:name="ch8" style:family="chart">
      <style:chart-properties chart:solid-type="cylinder"/>
      <style:graphic-properties draw:stroke="solid" draw:fill-color="#ff3366"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5.798cm" svg:height="8.177cm" chart:class="chart:bar" chart:style-name="ch1">
        <chart:title svg:x="5.41cm" svg:y="0.163cm" chart:style-name="ch2">
          <text:p>Logiciels spécifiques</text:p>
        </chart:title>
        <chart:legend chart:legend-position="end" svg:x="11.904cm" svg:y="3.578cm" chart:style-name="ch3"/>
        <chart:plot-area chart:style-name="ch4" chart:data-source-has-labels="both" svg:x="0.314cm" svg:y="0.886cm" svg:width="11.273cm" svg:height="6.958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local-table.$A$2:.$A$12"/>
          </chart:axis>
          <chart:axis chart:dimension="y" chart:name="primary-y" chart:style-name="ch6">
            <chart:grid chart:style-name="ch7" chart:class="major"/>
          </chart:axis>
          <chart:axis chart:dimension="z" chart:name="primary-z" chart:style-name="ch5"/>
          <chart:series chart:style-name="ch8" chart:values-cell-range-address="local-table.$B$2:.$B$12" chart:label-cell-address="local-table.$B$1" chart:class="chart:bar">
            <chart:data-point chart:repeated="11"/>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Nombre de mentions</text:p>
              </table:table-cell>
            </table:table-row>
          </table:table-header-rows>
          <table:table-rows>
            <table:table-row>
              <table:table-cell office:value-type="string">
                <text:p>Comptabilité</text:p>
              </table:table-cell>
              <table:table-cell office:value-type="float" office:value="186">
                <text:p>186</text:p>
              </table:table-cell>
            </table:table-row>
            <table:table-row>
              <table:table-cell office:value-type="string">
                <text:p>Photo, graphisme, PAO</text:p>
              </table:table-cell>
              <table:table-cell office:value-type="float" office:value="164">
                <text:p>164</text:p>
              </table:table-cell>
            </table:table-row>
            <table:table-row>
              <table:table-cell office:value-type="string">
                <text:p>Adhérents</text:p>
              </table:table-cell>
              <table:table-cell office:value-type="float" office:value="155">
                <text:p>155</text:p>
              </table:table-cell>
            </table:table-row>
            <table:table-row>
              <table:table-cell office:value-type="string">
                <text:p>Communication externe</text:p>
              </table:table-cell>
              <table:table-cell office:value-type="float" office:value="121">
                <text:p>121</text:p>
              </table:table-cell>
            </table:table-row>
            <table:table-row>
              <table:table-cell office:value-type="string">
                <text:p>Editer un journal</text:p>
              </table:table-cell>
              <table:table-cell office:value-type="float" office:value="111">
                <text:p>111</text:p>
              </table:table-cell>
            </table:table-row>
            <table:table-row>
              <table:table-cell office:value-type="string">
                <text:p>Planning</text:p>
              </table:table-cell>
              <table:table-cell office:value-type="float" office:value="85">
                <text:p>85</text:p>
              </table:table-cell>
            </table:table-row>
            <table:table-row>
              <table:table-cell office:value-type="string">
                <text:p>Communication interne</text:p>
              </table:table-cell>
              <table:table-cell office:value-type="float" office:value="84">
                <text:p>84</text:p>
              </table:table-cell>
            </table:table-row>
            <table:table-row>
              <table:table-cell office:value-type="string">
                <text:p>Vidéo</text:p>
              </table:table-cell>
              <table:table-cell office:value-type="float" office:value="81">
                <text:p>81</text:p>
              </table:table-cell>
            </table:table-row>
            <table:table-row>
              <table:table-cell office:value-type="string">
                <text:p>Archives, mémoire interne</text:p>
              </table:table-cell>
              <table:table-cell office:value-type="float" office:value="78">
                <text:p>78</text:p>
              </table:table-cell>
            </table:table-row>
            <table:table-row>
              <table:table-cell office:value-type="string">
                <text:p>Musique assistée par ordinateur</text:p>
              </table:table-cell>
              <table:table-cell office:value-type="float" office:value="40">
                <text:p>40</text:p>
              </table:table-cell>
            </table:table-row>
            <table:table-row>
              <table:table-cell office:value-type="string">
                <text:p>Création culturelle</text:p>
              </table:table-cell>
              <table:table-cell office:value-type="float" office:value="38">
                <text:p>38</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2.1801042556763pt" style:font-size-asian="12.1801042556763pt" style:font-size-complex="12.1801042556763pt"/>
    </style:style>
    <style:style style:name="ch3" style:family="chart">
      <style:graphic-properties draw:stroke="none" svg:stroke-color="#b3b3b3" draw:fill="none" draw:fill-color="#e6e6e6"/>
      <style:text-properties fo:font-size="7.49544858932495pt" style:font-size-asian="7.49544858932495pt" style:font-size-complex="7.49544858932495pt"/>
    </style:style>
    <style:style style:name="ch4" style:family="chart">
      <style:chart-properties chart:connect-bars="false" chart:sort-by-x-values="false" chart:right-angled-axes="true"/>
    </style:style>
    <style:style style:name="ch5"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7" style:family="chart">
      <style:graphic-properties svg:stroke-color="#b3b3b3"/>
    </style:style>
    <style:style style:name="ch8" style:family="chart">
      <style:graphic-properties draw:stroke="solid" draw:fill-color="#004586" dr3d:edge-rounding="0%"/>
      <style:text-properties fo:font-size="6pt" style:font-size-asian="6pt" style:font-size-complex="6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graphic-properties draw:stroke="solid" svg:stroke-color="#b3b3b3" draw:fill="none" draw:fill-color="#e6e6e6"/>
    </style:style>
    <style:style style:name="ch18" style:family="chart">
      <style:graphic-properties draw:stroke="none" svg:stroke-color="#b3b3b3" draw:fill="solid" draw:fill-color="#cccccc"/>
    </style:style>
  </office:automatic-styles>
  <office:body>
    <office:chart>
      <chart:chart svg:width="15.559cm" svg:height="9.179cm" chart:class="chart:circle" chart:style-name="ch1">
        <chart:title svg:x="4.634cm" svg:y="0.185cm" chart:style-name="ch2">
          <text:p>"Pas d'équivalent libre"</text:p>
        </chart:title>
        <chart:legend chart:legend-position="end" svg:x="7.603cm" svg:y="1.693cm" chart:style-name="ch3"/>
        <chart:plot-area chart:style-name="ch4" chart:data-source-has-labels="both" svg:x="0.306cm" svg:y="1.039cm" svg:width="6.985cm" svg:height="7.769cm">
          <chart:axis chart:dimension="x" chart:name="primary-x" chart:style-name="ch5">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Nombre de mentions</text:p>
              </table:table-cell>
            </table:table-row>
          </table:table-header-rows>
          <table:table-rows>
            <table:table-row>
              <table:table-cell office:value-type="string">
                <text:p>Comptabilité, gestion, paye</text:p>
              </table:table-cell>
              <table:table-cell office:value-type="float" office:value="22">
                <text:p>22</text:p>
              </table:table-cell>
            </table:table-row>
            <table:table-row>
              <table:table-cell office:value-type="string">
                <text:p>Infographie, édition de document, images</text:p>
              </table:table-cell>
              <table:table-cell office:value-type="float" office:value="20">
                <text:p>20</text:p>
              </table:table-cell>
            </table:table-row>
            <table:table-row>
              <table:table-cell office:value-type="string">
                <text:p>Gestion des adhérents, des projets associatifs</text:p>
              </table:table-cell>
              <table:table-cell office:value-type="float" office:value="7">
                <text:p>7</text:p>
              </table:table-cell>
            </table:table-row>
            <table:table-row>
              <table:table-cell office:value-type="string">
                <text:p>Vidéo, montage vidéo, animation</text:p>
              </table:table-cell>
              <table:table-cell office:value-type="float" office:value="6">
                <text:p>6</text:p>
              </table:table-cell>
            </table:table-row>
            <table:table-row>
              <table:table-cell office:value-type="string">
                <text:p>Montages audio, musique, diffusion radio</text:p>
              </table:table-cell>
              <table:table-cell office:value-type="float" office:value="6">
                <text:p>6</text:p>
              </table:table-cell>
            </table:table-row>
            <table:table-row>
              <table:table-cell office:value-type="string">
                <text:p>Bases de données documentaire</text:p>
              </table:table-cell>
              <table:table-cell office:value-type="float" office:value="2">
                <text:p>2</text:p>
              </table:table-cell>
            </table:table-row>
            <table:table-row>
              <table:table-cell office:value-type="string">
                <text:p>Partage de documents en ligne</text:p>
              </table:table-cell>
              <table:table-cell office:value-type="float" office:value="2">
                <text:p>2</text:p>
              </table:table-cell>
            </table:table-row>
            <table:table-row>
              <table:table-cell office:value-type="string">
                <text:p>Divers</text:p>
              </table:table-cell>
              <table:table-cell office:value-type="float" office:value="11">
                <text:p>11</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71cm"/>
    </style:style>
    <style:style style:name="co3" style:family="table-column">
      <style:table-column-properties fo:break-before="auto" style:column-width="4.51cm"/>
    </style:style>
    <style:style style:name="ro1" style:family="table-row">
      <style:table-row-properties style:row-height="1.157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666699" fo:background-color="#666699" style:text-align-source="fix" style:repeat-content="false" fo:wrap-option="wrap" fo:border-left="0.088cm solid #666699" fo:padding="0.099cm" fo:border-right="0.035cm solid #666699" fo:border-top="0.088cm solid #666699" style:vertical-align="middle"/>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3"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4" style:family="table-cell" style:parent-style-name="Default">
      <style:table-cell-properties fo:border-bottom="0.035cm solid #666699" fo:background-color="#666699" style:text-align-source="fix" style:repeat-content="false" fo:wrap-option="wrap" fo:border-left="0.035cm solid #666699" fo:padding="0.099cm" fo:border-right="0.088cm solid #666699" fo:border-top="0.088cm solid #666699" style:vertical-align="middle"/>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5" style:family="table-cell" style:parent-style-name="Default">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6" style:family="table-cell" style:parent-style-name="Default">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office:automatic-styles>
  <office:body>
    <office:spreadsheet>
      <table:table table:name="199fr" table:style-name="ta1" table:print="false">
        <table:table-column table:style-name="co1" table:number-columns-repeated="4" table:default-cell-style-name="Default"/>
        <table:table-column table:style-name="co2" table:default-cell-style-name="ce2"/>
        <table:table-column table:style-name="co3" table:default-cell-style-name="ce5"/>
        <table:table-row table:style-name="ro1">
          <table:table-cell table:number-columns-repeated="4"/>
          <table:table-cell table:style-name="ce1" office:value-type="string">
            <text:p>Freins à l'utilisation des logiciels libres</text:p>
          </table:table-cell>
          <table:table-cell table:style-name="ce4" office:value-type="string">
            <text:p>Nombre de mention </text:p>
          </table:table-cell>
        </table:table-row>
        <table:table-row table:style-name="ro2">
          <table:table-cell table:number-columns-repeated="4"/>
          <table:table-cell office:value-type="string">
            <text:p>Manque de temps et de moyens pour former les utilisateurs</text:p>
          </table:table-cell>
          <table:table-cell office:value-type="float" office:value="181">
            <text:p>181</text:p>
          </table:table-cell>
        </table:table-row>
        <table:table-row table:style-name="ro2">
          <table:table-cell table:number-columns-repeated="4"/>
          <table:table-cell office:value-type="string">
            <text:p>Manque de compétences et de supports</text:p>
          </table:table-cell>
          <table:table-cell office:value-type="float" office:value="101">
            <text:p>101</text:p>
          </table:table-cell>
        </table:table-row>
        <table:table-row table:style-name="ro2">
          <table:table-cell table:number-columns-repeated="4"/>
          <table:table-cell office:value-type="string">
            <text:p>Problème de compatibilité avec les partenaires de travail</text:p>
          </table:table-cell>
          <table:table-cell office:value-type="float" office:value="90">
            <text:p>90</text:p>
          </table:table-cell>
        </table:table-row>
        <table:table-row table:style-name="ro2">
          <table:table-cell table:number-columns-repeated="4"/>
          <table:table-cell office:value-type="string">
            <text:p>Situation actuelle satisfaisante</text:p>
          </table:table-cell>
          <table:table-cell office:value-type="float" office:value="86">
            <text:p>86</text:p>
          </table:table-cell>
        </table:table-row>
        <table:table-row table:style-name="ro2">
          <table:table-cell table:number-columns-repeated="4"/>
          <table:table-cell office:value-type="string">
            <text:p>Pas d'équivalents libres aux logiciels utilisés par l'association</text:p>
          </table:table-cell>
          <table:table-cell office:value-type="float" office:value="68">
            <text:p>68</text:p>
          </table:table-cell>
        </table:table-row>
        <table:table-row table:style-name="ro2">
          <table:table-cell table:number-columns-repeated="4"/>
          <table:table-cell office:value-type="string">
            <text:p>Méfiance à l'égard de la culture informatique</text:p>
          </table:table-cell>
          <table:table-cell office:value-type="float" office:value="63">
            <text:p>63</text:p>
          </table:table-cell>
        </table:table-row>
        <table:table-row table:style-name="ro2">
          <table:table-cell table:number-columns-repeated="4"/>
          <table:table-cell office:value-type="string">
            <text:p>Problème de compatibilité du matériel</text:p>
          </table:table-cell>
          <table:table-cell office:value-type="float" office:value="60">
            <text:p>60</text:p>
          </table:table-cell>
        </table:table-row>
        <table:table-row table:style-name="ro2">
          <table:table-cell table:number-columns-repeated="4"/>
          <table:table-cell office:value-type="string">
            <text:p>Utilisation d'applications « maisons » liées avec des logiciels propriétaires</text:p>
          </table:table-cell>
          <table:table-cell office:value-type="float" office:value="52">
            <text:p>52</text:p>
          </table:table-cell>
        </table:table-row>
        <table:table-row table:style-name="ro2">
          <table:table-cell table:number-columns-repeated="4"/>
          <table:table-cell office:value-type="string">
            <text:p>Pas d'intérêt stratégique pour l'association</text:p>
          </table:table-cell>
          <table:table-cell office:value-type="float" office:value="45">
            <text:p>45</text:p>
          </table:table-cell>
        </table:table-row>
        <table:table-row table:style-name="ro2">
          <table:table-cell table:number-columns-repeated="4"/>
          <table:table-cell office:value-type="string">
            <text:p>Besoin de garder une homogénéité d'équipement</text:p>
          </table:table-cell>
          <table:table-cell office:value-type="float" office:value="37">
            <text:p>37</text:p>
          </table:table-cell>
        </table:table-row>
        <table:table-row table:style-name="ro2">
          <table:table-cell table:number-columns-repeated="4"/>
          <table:table-cell office:value-type="string">
            <text:p>Présence d'un système propriétaire à l'achat</text:p>
          </table:table-cell>
          <table:table-cell office:value-type="float" office:value="3">
            <text:p>3</text:p>
          </table:table-cell>
        </table:table-row>
        <table:table-row table:style-name="ro2">
          <table:table-cell table:number-columns-repeated="4"/>
          <table:table-cell office:value-type="string">
            <text:p>Instabilité de certains logiciels libres</text:p>
          </table:table-cell>
          <table:table-cell office:value-type="float" office:value="2">
            <text:p>2</text:p>
          </table:table-cell>
        </table:table-row>
        <table:table-row table:style-name="ro2">
          <table:table-cell table:number-columns-repeated="4"/>
          <table:table-cell office:value-type="string">
            <text:p>Logiciels plus compliqués à installer</text:p>
          </table:table-cell>
          <table:table-cell office:value-type="float" office:value="2">
            <text:p>2</text:p>
          </table:table-cell>
        </table:table-row>
        <table:table-row table:style-name="ro2">
          <table:table-cell table:number-columns-repeated="4"/>
          <table:table-cell table:style-name="ce3" office:value-type="string">
            <text:p>Pas de motivation, d'intérêt</text:p>
          </table:table-cell>
          <table:table-cell table:style-name="ce6" office:value-type="float" office:value="5">
            <text:p>5</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11">11/05/2009</text:date>, <text:time>20:47: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434cm"/>
    </style:style>
    <style:style style:name="co3" style:family="table-column">
      <style:table-column-properties fo:break-before="auto" style:column-width="3.034cm"/>
    </style:style>
    <style:style style:name="ro1" style:family="table-row">
      <style:table-row-properties style:row-height="1.157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5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666699" fo:background-color="#666699" style:text-align-source="fix" style:repeat-content="false" fo:wrap-option="wrap" fo:border-left="0.088cm solid #666699" fo:padding="0.099cm" fo:border-right="0.035cm solid #666699" fo:border-top="0.088cm solid #666699" style:vertical-align="middle"/>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fo:font-weight="bold" style:font-weight-asian="bold" style:font-weight-complex="bold"/>
    </style:style>
    <style:style style:name="ce3"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4"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5" style:family="table-cell" style:parent-style-name="Default">
      <style:table-cell-properties fo:border-bottom="0.035cm solid #666699" fo:background-color="#666699" style:text-align-source="fix" style:repeat-content="false" fo:wrap-option="wrap" fo:border-left="0.035cm solid #666699" fo:padding="0.099cm" fo:border-right="0.088cm solid #666699" fo:border-top="0.088cm solid #666699" style:vertical-align="middle"/>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6" style:family="table-cell" style:parent-style-name="Default">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fo:font-weight="bold" style:font-weight-asian="bold" style:font-weight-complex="bold"/>
    </style:style>
    <style:style style:name="ce7" style:family="table-cell" style:parent-style-name="Default">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8" style:family="table-cell" style:parent-style-name="Default">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office:automatic-styles>
  <office:body>
    <office:spreadsheet>
      <table:table table:name="C2_198M" table:style-name="ta1" table:print="false">
        <table:table-column table:style-name="co1" table:default-cell-style-name="Default"/>
        <table:table-column table:style-name="co2" table:default-cell-style-name="ce3"/>
        <table:table-column table:style-name="co3" table:default-cell-style-name="ce7"/>
        <table:table-row table:style-name="ro1">
          <table:table-cell/>
          <table:table-cell table:style-name="ce1" office:value-type="string">
            <text:p>Arguments en faveur du logiciel libre</text:p>
          </table:table-cell>
          <table:table-cell table:style-name="ce5" office:value-type="string">
            <text:p>Nombre de mentions</text:p>
          </table:table-cell>
        </table:table-row>
        <table:table-row table:style-name="ro2">
          <table:table-cell/>
          <table:table-cell table:style-name="ce2" office:value-type="string">
            <text:p>Réduction des coûts d'accès à l'informatique</text:p>
          </table:table-cell>
          <table:table-cell table:style-name="ce6" office:value-type="float" office:value="306">
            <text:p>306</text:p>
          </table:table-cell>
        </table:table-row>
        <table:table-row table:style-name="ro3">
          <table:table-cell/>
          <table:table-cell table:style-name="ce2" office:value-type="string">
            <text:p>Ethique du partage de la connaissance</text:p>
          </table:table-cell>
          <table:table-cell table:style-name="ce6" office:value-type="float" office:value="278">
            <text:p>278</text:p>
          </table:table-cell>
        </table:table-row>
        <table:table-row table:style-name="ro2">
          <table:table-cell/>
          <table:table-cell table:style-name="ce2" office:value-type="string">
            <text:p>La copie en toute légalité</text:p>
          </table:table-cell>
          <table:table-cell table:style-name="ce6" office:value-type="float" office:value="247">
            <text:p>247</text:p>
          </table:table-cell>
        </table:table-row>
        <table:table-row table:style-name="ro2">
          <table:table-cell/>
          <table:table-cell office:value-type="string">
            <text:p>Adaptation de logiciels à ses besoins en toute indépendance</text:p>
          </table:table-cell>
          <table:table-cell office:value-type="float" office:value="184">
            <text:p>184</text:p>
          </table:table-cell>
        </table:table-row>
        <table:table-row table:style-name="ro2">
          <table:table-cell/>
          <table:table-cell office:value-type="string">
            <text:p>Fiabilité des logiciels libres</text:p>
          </table:table-cell>
          <table:table-cell office:value-type="float" office:value="183">
            <text:p>183</text:p>
          </table:table-cell>
        </table:table-row>
        <table:table-row table:style-name="ro2">
          <table:table-cell/>
          <table:table-cell office:value-type="string">
            <text:p>Interopérabilité et respect des standards</text:p>
          </table:table-cell>
          <table:table-cell office:value-type="float" office:value="181">
            <text:p>181</text:p>
          </table:table-cell>
        </table:table-row>
        <table:table-row table:style-name="ro2">
          <table:table-cell/>
          <table:table-cell office:value-type="string">
            <text:p>Absence de virus</text:p>
          </table:table-cell>
          <table:table-cell office:value-type="float" office:value="153">
            <text:p>153</text:p>
          </table:table-cell>
        </table:table-row>
        <table:table-row table:style-name="ro2">
          <table:table-cell/>
          <table:table-cell office:value-type="string">
            <text:p>Pérennité et évolution du système d'information</text:p>
          </table:table-cell>
          <table:table-cell office:value-type="float" office:value="151">
            <text:p>151</text:p>
          </table:table-cell>
        </table:table-row>
        <table:table-row table:style-name="ro2">
          <table:table-cell/>
          <table:table-cell office:value-type="string">
            <text:p>Des mises à jour régulières</text:p>
          </table:table-cell>
          <table:table-cell office:value-type="float" office:value="135">
            <text:p>135</text:p>
          </table:table-cell>
        </table:table-row>
        <table:table-row table:style-name="ro2">
          <table:table-cell/>
          <table:table-cell office:value-type="string">
            <text:p>Seconde vie de vieux parcs informatiques</text:p>
          </table:table-cell>
          <table:table-cell office:value-type="float" office:value="126">
            <text:p>126</text:p>
          </table:table-cell>
        </table:table-row>
        <table:table-row table:style-name="ro2">
          <table:table-cell/>
          <table:table-cell office:value-type="string">
            <text:p>Protection de la vie privée</text:p>
          </table:table-cell>
          <table:table-cell office:value-type="float" office:value="101">
            <text:p>101</text:p>
          </table:table-cell>
        </table:table-row>
        <table:table-row table:style-name="ro2">
          <table:table-cell/>
          <table:table-cell table:style-name="ce4" office:value-type="string">
            <text:p>Contrôle de ce que font les ordinateurs</text:p>
          </table:table-cell>
          <table:table-cell table:style-name="ce8" office:value-type="float" office:value="87">
            <text:p>87</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01">01/07/2009</text:date>, <text:time>22:32: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2.945cm"/>
    </style:style>
    <style:style style:name="co3" style:family="table-column">
      <style:table-column-properties fo:break-before="auto" style:column-width="5.958cm"/>
    </style:style>
    <style:style style:name="ro1" style:family="table-row">
      <style:table-row-properties style:row-height="1.131cm" fo:break-before="auto" style:use-optimal-row-height="false"/>
    </style:style>
    <style:style style:name="ro2" style:family="table-row">
      <style:table-row-properties style:row-height="0.554cm" fo:break-before="auto" style:use-optimal-row-height="true"/>
    </style:style>
    <style:style style:name="ro3" style:family="table-row">
      <style:table-row-properties style:row-height="0.563cm" fo:break-before="auto" style:use-optimal-row-height="true"/>
    </style:style>
    <style:style style:name="ro4" style:family="table-row">
      <style:table-row-properties style:row-height="0.601cm" fo:break-before="auto" style:use-optimal-row-height="false"/>
    </style:style>
    <style:style style:name="ro5" style:family="table-row">
      <style:table-row-properties style:row-height="0.623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666699" fo:background-color="#666699" style:text-align-source="fix" style:repeat-content="false" fo:wrap-option="wrap" fo:border-left="0.088cm solid #666699" fo:padding="0.099cm" fo:border-right="0.035cm solid #666699" fo:border-top="0.088cm solid #666699" style:vertical-align="middle"/>
      <style:paragraph-properties fo:text-align="center" fo:margin-left="0cm"/>
      <style:text-properties fo:color="#ffffff" style:text-outline="false" style:text-line-through-style="none" style:font-name="Verdana" fo:font-size="11pt" fo:language="fr" fo:country="FR" fo:font-style="normal" fo:text-shadow="none" style:text-underline-style="none" fo:font-weight="bold" style:text-underline-mode="continuous" style:text-line-through-mode="continuous" style:font-name-asian="DejaVu Sans" style:font-size-asian="11pt" style:language-asian="zxx" style:country-asian="none" style:font-style-asian="normal" style:font-weight-asian="bold" style:font-name-complex="DejaVu Sans" style:font-size-complex="11pt" style:language-complex="zxx" style:country-complex="none" style:font-style-complex="normal" style:font-weight-complex="bold" style:text-emphasize="none" style:font-relief="none"/>
    </style:style>
    <style:style style:name="ce2" style:family="table-cell" style:parent-style-name="Default">
      <style:table-cell-properties fo:border-bottom="0.035cm solid #666699" style:text-align-source="fix" style:repeat-content="false" fo:wrap-option="wrap" fo:border-left="0.088cm solid #666699" fo:padding="0.099cm" fo:border-right="0.035cm solid #666699" fo:border-top="0.035cm solid #666699"/>
      <style:paragraph-properties fo:text-align="start" fo:margin-left="0.071cm"/>
      <style:text-properties style:use-window-font-color="true" style:text-outline="false" style:text-line-through-style="none" style:font-name="Verdana" fo:font-size="9pt" fo:language="fr" fo:country="FR" fo:font-style="normal" fo:text-shadow="none" style:text-underline-style="none" fo:font-weight="normal" style:text-underline-mode="continuous" style:text-line-through-mode="continuous" style:font-name-asian="DejaVu Sans" style:font-size-asian="9pt" style:language-asian="zxx" style:country-asian="none" style:font-style-asian="normal" style:font-weight-asian="normal" style:font-name-complex="Verdana1" style:font-size-complex="9pt" style:language-complex="zxx" style:country-complex="none" style:font-style-complex="normal" style:font-weight-complex="normal" style:text-emphasize="none" style:font-relief="none"/>
    </style:style>
    <style:style style:name="ce3" style:family="table-cell" style:parent-style-name="Default">
      <style:table-cell-properties fo:border-bottom="0.035cm solid #666699" style:text-align-source="fix" style:repeat-content="false" fo:wrap-option="wrap" fo:border-left="0.088cm solid #666699" fo:padding="0.099cm" fo:border-right="0.035cm solid #666699" fo:border-top="0.035cm solid #666699"/>
      <style:paragraph-properties fo:text-align="start" fo:margin-left="0.071cm"/>
      <style:text-properties style:use-window-font-color="true" style:text-outline="false" style:text-line-through-style="none" style:font-name="Verdana" fo:font-size="9pt" fo:language="fr" fo:country="FR" fo:font-style="normal" fo:text-shadow="none" style:text-underline-style="none" fo:font-weight="normal"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ce4" style:family="table-cell" style:parent-style-name="Default">
      <style:table-cell-properties fo:border-bottom="0.088cm solid #666699" style:text-align-source="fix" style:repeat-content="false" fo:wrap-option="wrap" fo:border-left="0.088cm solid #666699" fo:padding="0.099cm" fo:border-right="0.035cm solid #666699" fo:border-top="0.035cm solid #666699"/>
      <style:paragraph-properties fo:text-align="start" fo:margin-left="0.071cm"/>
      <style:text-properties style:use-window-font-color="true" style:text-outline="false" style:text-line-through-style="none" style:font-name="Verdana" fo:font-size="9pt" fo:language="fr" fo:country="FR" fo:font-style="normal" fo:text-shadow="none" style:text-underline-style="none" fo:font-weight="normal"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ce5" style:family="table-cell" style:parent-style-name="Default">
      <style:table-cell-properties fo:border-bottom="0.035cm solid #666699" fo:background-color="#666699" style:text-align-source="fix" style:repeat-content="false" fo:border-left="0.035cm solid #666699" fo:padding="0.099cm" fo:border-right="0.088cm solid #666699" fo:border-top="0.088cm solid #666699" style:vertical-align="middle"/>
      <style:paragraph-properties fo:text-align="center" fo:margin-left="0cm"/>
      <style:text-properties fo:color="#ffffff" style:font-name="Verdana" fo:font-size="11pt" fo:font-weight="bold" style:font-size-asian="11pt" style:font-weight-asian="bold" style:font-size-complex="11pt" style:font-weight-complex="bold"/>
    </style:style>
    <style:style style:name="ce6" style:family="table-cell" style:parent-style-name="Default">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7" style:family="table-cell" style:parent-style-name="Default">
      <style:table-cell-properties fo:border-bottom="0.035cm solid #666699" style:text-align-source="fix" style:repeat-content="false" fo:border-left="0.035cm solid #666699" fo:padding="0.099cm" fo:border-right="0.088cm solid #666699" fo:border-top="0.035cm solid #666699" style:vertical-align="middle"/>
      <style:paragraph-properties fo:text-align="center" fo:margin-left="0cm"/>
      <style:text-properties style:font-name="Verdana"/>
    </style:style>
    <style:style style:name="ce8" style:family="table-cell" style:parent-style-name="Default">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office:automatic-styles>
  <office:body>
    <office:spreadsheet>
      <table:table table:name="Feuille9" table:style-name="ta1" table:print="false">
        <table:table-column table:style-name="co1" table:number-columns-repeated="4" table:default-cell-style-name="Default"/>
        <table:table-column table:style-name="co2" table:default-cell-style-name="ce3"/>
        <table:table-column table:style-name="co3" table:default-cell-style-name="ce6"/>
        <table:table-row table:style-name="ro1">
          <table:table-cell table:number-columns-repeated="4"/>
          <table:table-cell table:style-name="ce1" office:value-type="string">
            <text:p>Utilisation de logiciels spécifiques pour</text:p>
          </table:table-cell>
          <table:table-cell table:style-name="ce5" office:value-type="string">
            <text:p>Nombre de mentions</text:p>
          </table:table-cell>
        </table:table-row>
        <table:table-row table:style-name="ro2">
          <table:table-cell table:number-columns-repeated="4"/>
          <table:table-cell table:style-name="ce2" office:value-type="string">
            <text:p>Gérer la comptabilité, les finances de l'association</text:p>
          </table:table-cell>
          <table:table-cell office:value-type="float" office:value="186">
            <text:p>186</text:p>
          </table:table-cell>
        </table:table-row>
        <table:table-row table:style-name="ro2">
          <table:table-cell table:number-columns-repeated="4"/>
          <table:table-cell office:value-type="string">
            <text:p>Faire de la retouche photo, graphisme, PAO</text:p>
          </table:table-cell>
          <table:table-cell office:value-type="float" office:value="164">
            <text:p>164</text:p>
          </table:table-cell>
        </table:table-row>
        <table:table-row table:style-name="ro2">
          <table:table-cell table:number-columns-repeated="4"/>
          <table:table-cell office:value-type="string">
            <text:p>Gérer les adhérents</text:p>
          </table:table-cell>
          <table:table-cell office:value-type="float" office:value="155">
            <text:p>155</text:p>
          </table:table-cell>
        </table:table-row>
        <table:table-row table:style-name="ro2">
          <table:table-cell table:number-columns-repeated="4"/>
          <table:table-cell office:value-type="string">
            <text:p>Faire de la communication externe</text:p>
          </table:table-cell>
          <table:table-cell office:value-type="float" office:value="121">
            <text:p>121</text:p>
          </table:table-cell>
        </table:table-row>
        <table:table-row table:style-name="ro3">
          <table:table-cell table:number-columns-repeated="4"/>
          <table:table-cell office:value-type="string">
            <text:p>Editer un journal, un bulletin</text:p>
          </table:table-cell>
          <table:table-cell office:value-type="float" office:value="111">
            <text:p>111</text:p>
          </table:table-cell>
        </table:table-row>
        <table:table-row table:style-name="ro2">
          <table:table-cell table:number-columns-repeated="4"/>
          <table:table-cell office:value-type="string">
            <text:p>Planifier / gérer des projets</text:p>
          </table:table-cell>
          <table:table-cell office:value-type="float" office:value="85">
            <text:p>85</text:p>
          </table:table-cell>
        </table:table-row>
        <table:table-row table:style-name="ro4">
          <table:table-cell table:number-columns-repeated="4"/>
          <table:table-cell office:value-type="string">
            <text:p>Faire de la communication interne</text:p>
          </table:table-cell>
          <table:table-cell office:value-type="float" office:value="84">
            <text:p>84</text:p>
          </table:table-cell>
        </table:table-row>
        <table:table-row table:style-name="ro5">
          <table:table-cell table:number-columns-repeated="4"/>
          <table:table-cell office:value-type="string">
            <text:p>Faire de la vidéo</text:p>
          </table:table-cell>
          <table:table-cell office:value-type="float" office:value="81">
            <text:p>81</text:p>
          </table:table-cell>
        </table:table-row>
        <table:table-row table:style-name="ro2">
          <table:table-cell table:number-columns-repeated="4"/>
          <table:table-cell office:value-type="string">
            <text:p>Gérer le vie de l'association (vie statutaire, archives, mémoire interne)</text:p>
          </table:table-cell>
          <table:table-cell table:style-name="ce7" office:value-type="float" office:value="78">
            <text:p>78</text:p>
          </table:table-cell>
        </table:table-row>
        <table:table-row table:style-name="ro2">
          <table:table-cell table:number-columns-repeated="4"/>
          <table:table-cell office:value-type="string">
            <text:p>Faire / éditer de la musique assistée par ordinateur</text:p>
          </table:table-cell>
          <table:table-cell office:value-type="float" office:value="40">
            <text:p>40</text:p>
          </table:table-cell>
        </table:table-row>
        <table:table-row table:style-name="ro2">
          <table:table-cell table:number-columns-repeated="4"/>
          <table:table-cell table:style-name="ce4" office:value-type="string">
            <text:p>Faire de la création culturelle</text:p>
          </table:table-cell>
          <table:table-cell table:style-name="ce8" office:value-type="float" office:value="38">
            <text:p>38</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11">11/05/2009</text:date>, <text:time>20:47: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8.641cm"/>
    </style:style>
    <style:style style:name="co3" style:family="table-column">
      <style:table-column-properties fo:break-before="auto" style:column-width="4.919cm"/>
    </style:style>
    <style:style style:name="ro1" style:family="table-row">
      <style:table-row-properties style:row-height="1.104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0.579cm" fo:break-before="auto" style:use-optimal-row-height="true"/>
    </style:style>
    <style:style style:name="ro4" style:family="table-row">
      <style:table-row-properties style:row-height="0.554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666699" fo:background-color="#666699" style:text-align-source="fix" style:repeat-content="false" fo:wrap-option="wrap" fo:border-left="0.088cm solid #666699" fo:padding="0.099cm" fo:border-right="0.035cm solid #666699" fo:border-top="0.088cm solid #666699" style:vertical-align="middle"/>
      <style:paragraph-properties fo:text-align="center" fo:margin-left="0cm"/>
      <style:text-properties fo:color="#ffffff" style:text-outline="false" style:text-line-through-style="none" style:font-name="Verdana" fo:font-size="11pt" fo:language="fr" fo:country="FR" fo:font-style="normal" fo:text-shadow="none" style:text-underline-style="none" fo:font-weight="bold" style:text-underline-mode="continuous" style:text-line-through-mode="continuous" style:font-name-asian="DejaVu Sans" style:font-size-asian="11pt" style:language-asian="zxx" style:country-asian="none" style:font-style-asian="normal" style:font-weight-asian="bold" style:font-name-complex="DejaVu Sans" style:font-size-complex="11pt" style:language-complex="zxx" style:country-complex="none" style:font-style-complex="normal" style:font-weight-complex="bold" style:text-emphasize="none" style:font-relief="none"/>
    </style:style>
    <style:style style:name="ce2" style:family="table-cell" style:parent-style-name="Default">
      <style:table-cell-properties fo:border-bottom="0.035cm solid #666699" style:text-align-source="fix" style:repeat-content="false" fo:wrap-option="wrap" fo:border-left="0.088cm solid #666699" fo:padding="0.099cm" fo:border-right="0.035cm solid #666699" fo:border-top="0.035cm solid #666699"/>
      <style:paragraph-properties fo:text-align="start" fo:margin-left="0.071cm"/>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Verdana1" style:font-size-complex="10pt" style:language-complex="zxx" style:country-complex="none" style:font-style-complex="normal" style:font-weight-complex="normal" style:text-emphasize="none" style:font-relief="none"/>
    </style:style>
    <style:style style:name="ce3" style:family="table-cell" style:parent-style-name="Default">
      <style:table-cell-properties fo:border-bottom="0.035cm solid #666699" style:text-align-source="fix" style:repeat-content="false" fo:wrap-option="wrap" fo:border-left="0.088cm solid #666699" fo:padding="0.099cm" fo:border-right="0.035cm solid #666699" fo:border-top="0.035cm solid #666699"/>
      <style:paragraph-properties fo:text-align="start" fo:margin-left="0.071cm"/>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4" style:family="table-cell" style:parent-style-name="Default">
      <style:table-cell-properties fo:border-bottom="0.035cm solid #666699" style:text-align-source="fix" style:repeat-content="false" fo:wrap-option="wrap" fo:border-left="0.088cm solid #666699" fo:padding="0.099cm" fo:border-right="0.035cm solid #666699" fo:border-top="0.035cm solid #666699"/>
      <style:paragraph-properties fo:text-align="start" fo:margin-left="0.071cm"/>
      <style:text-properties style:use-window-font-color="true" style:text-outline="false" style:text-line-through-style="none" style:font-name="Verdana" fo:font-size="9pt" fo:language="fr" fo:country="FR" fo:font-style="normal" fo:text-shadow="none" style:text-underline-style="none" fo:font-weight="normal"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ce5" style:family="table-cell" style:parent-style-name="Default">
      <style:table-cell-properties fo:border-bottom="0.088cm solid #666699" style:text-align-source="fix" style:repeat-content="false" fo:wrap-option="wrap" fo:border-left="0.088cm solid #666699" fo:padding="0.099cm" fo:border-right="0.035cm solid #666699" fo:border-top="0.035cm solid #666699"/>
      <style:paragraph-properties fo:text-align="start" fo:margin-left="0.071cm"/>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6" style:family="table-cell" style:parent-style-name="Default">
      <style:table-cell-properties fo:border-bottom="0.035cm solid #666699" fo:background-color="#666699" style:text-align-source="fix" style:repeat-content="false" fo:border-left="0.035cm solid #666699" fo:padding="0.099cm" fo:border-right="0.088cm solid #666699" fo:border-top="0.088cm solid #666699" style:vertical-align="middle"/>
      <style:paragraph-properties fo:text-align="center" fo:margin-left="0cm"/>
      <style:text-properties fo:color="#ffffff" style:font-name="Verdana" fo:font-size="11pt" fo:font-weight="bold" style:font-size-asian="11pt" style:font-weight-asian="bold" style:font-size-complex="11pt" style:font-weight-complex="bold"/>
    </style:style>
    <style:style style:name="ce7" style:family="table-cell" style:parent-style-name="Default">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8" style:family="table-cell" style:parent-style-name="Default">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office:automatic-styles>
  <office:body>
    <office:spreadsheet>
      <table:table table:name="203" table:style-name="ta1" table:print="false">
        <table:table-column table:style-name="co1" table:number-columns-repeated="2" table:default-cell-style-name="Default"/>
        <table:table-column table:style-name="co2" table:default-cell-style-name="ce3"/>
        <table:table-column table:style-name="co3" table:default-cell-style-name="ce7"/>
        <table:table-row table:style-name="ro1">
          <table:table-cell table:number-columns-repeated="2"/>
          <table:table-cell table:style-name="ce1" office:value-type="string">
            <text:p>Thème des logiciels n'ayant pas d'équivalent libre selon les sondés</text:p>
          </table:table-cell>
          <table:table-cell table:style-name="ce6" office:value-type="string">
            <text:p>Nombre de mentions</text:p>
          </table:table-cell>
        </table:table-row>
        <table:table-row table:style-name="ro2">
          <table:table-cell table:number-columns-repeated="2"/>
          <table:table-cell table:style-name="ce2" office:value-type="string">
            <text:p>Comptabilité, gestion financière et budgétaire, paye</text:p>
          </table:table-cell>
          <table:table-cell office:value-type="float" office:value="22">
            <text:p>22</text:p>
          </table:table-cell>
        </table:table-row>
        <table:table-row table:style-name="ro3">
          <table:table-cell table:number-columns-repeated="2"/>
          <table:table-cell office:value-type="string">
            <text:p>Infographie, édition de document, images</text:p>
          </table:table-cell>
          <table:table-cell office:value-type="float" office:value="20">
            <text:p>20</text:p>
          </table:table-cell>
        </table:table-row>
        <table:table-row table:style-name="ro3">
          <table:table-cell table:number-columns-repeated="2"/>
          <table:table-cell office:value-type="string">
            <text:p>Gestion des adhérents, des projets associatifs</text:p>
          </table:table-cell>
          <table:table-cell office:value-type="float" office:value="7">
            <text:p>7</text:p>
          </table:table-cell>
        </table:table-row>
        <table:table-row table:style-name="ro3">
          <table:table-cell table:number-columns-repeated="2"/>
          <table:table-cell office:value-type="string">
            <text:p>Vidéo, montage Vidéo, animation</text:p>
          </table:table-cell>
          <table:table-cell office:value-type="float" office:value="6">
            <text:p>6</text:p>
          </table:table-cell>
        </table:table-row>
        <table:table-row table:style-name="ro4">
          <table:table-cell table:number-columns-repeated="2"/>
          <table:table-cell table:style-name="ce4" office:value-type="string">
            <text:p>Montages audio, logiciel de musique, diffusion radio</text:p>
          </table:table-cell>
          <table:table-cell office:value-type="float" office:value="6">
            <text:p>6</text:p>
          </table:table-cell>
        </table:table-row>
        <table:table-row table:style-name="ro3">
          <table:table-cell table:number-columns-repeated="2"/>
          <table:table-cell office:value-type="string">
            <text:p>Gestion d'une base de données documentaire</text:p>
          </table:table-cell>
          <table:table-cell office:value-type="float" office:value="2">
            <text:p>2</text:p>
          </table:table-cell>
        </table:table-row>
        <table:table-row table:style-name="ro3">
          <table:table-cell table:number-columns-repeated="2"/>
          <table:table-cell office:value-type="string">
            <text:p>Partage de documents en ligne</text:p>
          </table:table-cell>
          <table:table-cell office:value-type="float" office:value="2">
            <text:p>2</text:p>
          </table:table-cell>
        </table:table-row>
        <table:table-row table:style-name="ro3">
          <table:table-cell table:number-columns-repeated="2"/>
          <table:table-cell table:style-name="ce5" office:value-type="string">
            <text:p>Divers</text:p>
          </table:table-cell>
          <table:table-cell table:style-name="ce8" office:value-type="float" office:value="11">
            <text:p>11</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29/06/2009</text:date>, <text:time>22:28: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919cm"/>
    </style:style>
    <style:style style:name="co2" style:family="table-column">
      <style:table-column-properties fo:break-before="auto" style:column-width="2.267cm"/>
    </style:style>
    <style:style style:name="co3" style:family="table-column">
      <style:table-column-properties fo:break-before="auto" style:column-width="2.415cm"/>
    </style:style>
    <style:style style:name="ro1" style:family="table-row">
      <style:table-row-properties style:row-height="0.639cm" fo:break-before="auto" style:use-optimal-row-height="true"/>
    </style:style>
    <style:style style:name="ro2" style:family="table-row">
      <style:table-row-properties style:row-height="0.596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666699" style:cell-protect="none" style:print-content="true" style:text-align-source="fix" style:repeat-content="false" fo:border-left="0.088cm solid #666699" fo:padding="0.099cm" fo:border-right="none" fo:border-top="0.088cm solid #666699"/>
      <style:paragraph-properties fo:text-align="center" fo:margin-left="0cm"/>
      <style:text-properties fo:color="#ffffff" style:font-name="Verdana" fo:font-size="11pt" fo:font-weight="normal" style:font-size-asian="11pt" style:font-weight-asian="normal" style:font-size-complex="11pt" style:font-weight-complex="normal"/>
    </style:style>
    <style:style style:name="ce2" style:family="table-cell" style:parent-style-name="Default">
      <style:table-cell-properties style:cell-protect="none" style:print-content="true" style:text-align-source="fix" style:repeat-content="false" fo:border="0.035cm solid #666699" fo:padding="0.099cm"/>
      <style:paragraph-properties fo:text-align="start" fo:margin-left="0.071cm"/>
      <style:text-properties style:font-name="Verdana" fo:font-size="11pt" fo:font-weight="normal" style:font-size-asian="11pt" style:font-weight-asian="normal" style:font-size-complex="11pt" style:font-weight-complex="normal"/>
    </style:style>
    <style:style style:name="ce3" style:family="table-cell" style:parent-style-name="Default">
      <style:table-cell-properties style:cell-protect="none" style:print-content="true"/>
      <style:text-properties style:font-name="Verdana" fo:font-size="10pt" fo:font-weight="normal" style:font-weight-asian="normal" style:font-weight-complex="normal"/>
    </style:style>
    <style:style style:name="ce4" style:family="table-cell" style:parent-style-name="Default">
      <style:table-cell-properties fo:border-bottom="none" fo:background-color="#666699" style:text-align-source="fix" style:repeat-content="false" fo:border-left="none" fo:padding="0.099cm" fo:border-right="none" fo:border-top="0.088cm solid #666699"/>
      <style:paragraph-properties fo:text-align="center" fo:margin-left="0cm"/>
      <style:text-properties fo:color="#ffffff" style:font-name="Verdana" fo:font-size="12pt" fo:font-weight="normal" style:font-size-asian="12pt" style:font-weight-asian="normal" style:font-size-complex="12pt" style:font-weight-complex="normal"/>
    </style:style>
    <style:style style:name="ce5" style:family="table-cell" style:parent-style-name="Default">
      <style:table-cell-properties style:text-align-source="fix" style:repeat-content="false" fo:border="0.035cm solid #666699" fo:padding="0.099cm"/>
      <style:paragraph-properties fo:text-align="center" fo:margin-left="0cm"/>
      <style:text-properties style:font-name="Verdana" fo:font-size="11pt" style:font-size-asian="11pt" style:font-size-complex="11pt"/>
    </style:style>
    <style:style style:name="ce6" style:family="table-cell" style:parent-style-name="Default">
      <style:text-properties style:font-name="Verdana"/>
    </style:style>
    <style:style style:name="ce7" style:family="table-cell" style:parent-style-name="Default">
      <style:table-cell-properties fo:border-bottom="none" fo:background-color="#666699" style:text-align-source="fix" style:repeat-content="false" fo:border-left="none" fo:padding="0.099cm" fo:border-right="0.088cm solid #666699" fo:border-top="0.088cm solid #666699"/>
      <style:paragraph-properties fo:text-align="center" fo:margin-left="0cm"/>
      <style:text-properties fo:color="#ffffff" style:font-name="Verdana" fo:font-size="12pt" fo:font-weight="normal" style:font-size-asian="12pt" style:font-weight-asian="normal" style:font-size-complex="12pt" style:font-weight-complex="normal"/>
    </style:style>
  </office:automatic-styles>
  <office:body>
    <office:spreadsheet>
      <table:table table:name="Feuille1" table:style-name="ta1" table:print-ranges="Feuille1.A1:Feuille1.E16">
        <table:table-column table:style-name="co1" table:default-cell-style-name="ce3"/>
        <table:table-column table:style-name="co2" table:default-cell-style-name="ce6"/>
        <table:table-column table:style-name="co3" table:default-cell-style-name="ce6"/>
        <table:table-column table:style-name="co2" table:number-columns-repeated="1021" table:default-cell-style-name="ce6"/>
        <table:table-row table:style-name="ro1">
          <table:table-cell table:style-name="ce1"/>
          <table:table-cell table:style-name="ce4" office:value-type="string">
            <text:p>Tous </text:p>
          </table:table-cell>
          <table:table-cell table:style-name="ce4" office:value-type="string">
            <text:p>Beaucoup</text:p>
          </table:table-cell>
          <table:table-cell table:style-name="ce4" office:value-type="string">
            <text:p>peu</text:p>
          </table:table-cell>
          <table:table-cell table:style-name="ce7" office:value-type="string">
            <text:p>non</text:p>
          </table:table-cell>
          <table:table-cell table:number-columns-repeated="1019"/>
        </table:table-row>
        <table:table-row table:style-name="ro2">
          <table:table-cell table:style-name="ce2" office:value-type="string">
            <text:p>Firefox</text:p>
          </table:table-cell>
          <table:table-cell table:style-name="ce5" office:value-type="float" office:value="202">
            <text:p>202</text:p>
          </table:table-cell>
          <table:table-cell table:style-name="ce5" office:value-type="float" office:value="88">
            <text:p>88</text:p>
          </table:table-cell>
          <table:table-cell table:style-name="ce5" office:value-type="float" office:value="63">
            <text:p>63</text:p>
          </table:table-cell>
          <table:table-cell table:style-name="ce5" office:value-type="float" office:value="43">
            <text:p>43</text:p>
          </table:table-cell>
          <table:table-cell table:number-columns-repeated="1019"/>
        </table:table-row>
        <table:table-row table:style-name="ro2">
          <table:table-cell table:style-name="ce2" office:value-type="string">
            <text:p>OOo</text:p>
          </table:table-cell>
          <table:table-cell table:style-name="ce5" office:value-type="float" office:value="134">
            <text:p>134</text:p>
          </table:table-cell>
          <table:table-cell table:number-columns-repeated="2" table:style-name="ce5" office:value-type="float" office:value="103">
            <text:p>103</text:p>
          </table:table-cell>
          <table:table-cell table:style-name="ce5" office:value-type="float" office:value="56">
            <text:p>56</text:p>
          </table:table-cell>
          <table:table-cell table:number-columns-repeated="1019"/>
        </table:table-row>
        <table:table-row table:style-name="ro2">
          <table:table-cell table:style-name="ce2" office:value-type="string">
            <text:p>VLC</text:p>
          </table:table-cell>
          <table:table-cell table:style-name="ce5" office:value-type="float" office:value="90">
            <text:p>90</text:p>
          </table:table-cell>
          <table:table-cell table:style-name="ce5" office:value-type="float" office:value="81">
            <text:p>81</text:p>
          </table:table-cell>
          <table:table-cell table:style-name="ce5" office:value-type="float" office:value="84">
            <text:p>84</text:p>
          </table:table-cell>
          <table:table-cell table:style-name="ce5" office:value-type="float" office:value="141">
            <text:p>141</text:p>
          </table:table-cell>
          <table:table-cell table:number-columns-repeated="1019"/>
        </table:table-row>
        <table:table-row table:style-name="ro2">
          <table:table-cell table:style-name="ce2" office:value-type="string">
            <text:p>Thunderbird</text:p>
          </table:table-cell>
          <table:table-cell table:style-name="ce5" office:value-type="float" office:value="87">
            <text:p>87</text:p>
          </table:table-cell>
          <table:table-cell table:style-name="ce5" office:value-type="float" office:value="78">
            <text:p>78</text:p>
          </table:table-cell>
          <table:table-cell table:style-name="ce5" office:value-type="float" office:value="93">
            <text:p>93</text:p>
          </table:table-cell>
          <table:table-cell table:style-name="ce5" office:value-type="float" office:value="138">
            <text:p>138</text:p>
          </table:table-cell>
          <table:table-cell table:number-columns-repeated="1019"/>
        </table:table-row>
        <table:table-row table:style-name="ro2">
          <table:table-cell table:style-name="ce2" office:value-type="string">
            <text:p>GNU/Linux</text:p>
          </table:table-cell>
          <table:table-cell table:style-name="ce5" office:value-type="float" office:value="60">
            <text:p>60</text:p>
          </table:table-cell>
          <table:table-cell table:style-name="ce5" office:value-type="float" office:value="54">
            <text:p>54</text:p>
          </table:table-cell>
          <table:table-cell table:style-name="ce5" office:value-type="float" office:value="125">
            <text:p>125</text:p>
          </table:table-cell>
          <table:table-cell table:style-name="ce5" office:value-type="float" office:value="157">
            <text:p>157</text:p>
          </table:table-cell>
          <table:table-cell table:number-columns-repeated="1019"/>
        </table:table-row>
        <table:table-row table:style-name="ro2">
          <table:table-cell table:style-name="ce2" office:value-type="string">
            <text:p>Gimp</text:p>
          </table:table-cell>
          <table:table-cell table:style-name="ce5" office:value-type="float" office:value="40">
            <text:p>40</text:p>
          </table:table-cell>
          <table:table-cell table:style-name="ce5" office:value-type="float" office:value="63">
            <text:p>63</text:p>
          </table:table-cell>
          <table:table-cell table:style-name="ce5" office:value-type="float" office:value="154">
            <text:p>154</text:p>
          </table:table-cell>
          <table:table-cell table:style-name="ce5" office:value-type="float" office:value="139">
            <text:p>139</text:p>
          </table:table-cell>
          <table:table-cell table:number-columns-repeated="1019"/>
        </table:table-row>
        <table:table-row table:style-name="ro2">
          <table:table-cell table:style-name="ce2" office:value-type="string">
            <text:p>Spip</text:p>
          </table:table-cell>
          <table:table-cell table:style-name="ce5" office:value-type="float" office:value="39">
            <text:p>39</text:p>
          </table:table-cell>
          <table:table-cell table:style-name="ce5" office:value-type="float" office:value="42">
            <text:p>42</text:p>
          </table:table-cell>
          <table:table-cell table:style-name="ce5" office:value-type="float" office:value="71">
            <text:p>71</text:p>
          </table:table-cell>
          <table:table-cell table:style-name="ce5" office:value-type="float" office:value="244">
            <text:p>244</text:p>
          </table:table-cell>
          <table:table-cell table:number-columns-repeated="1019"/>
        </table:table-row>
        <table:table-row table:style-name="ro2">
          <table:table-cell table:style-name="ce2" office:value-type="string">
            <text:p>Joomla</text:p>
          </table:table-cell>
          <table:table-cell table:style-name="ce5" office:value-type="float" office:value="17">
            <text:p>17</text:p>
          </table:table-cell>
          <table:table-cell table:style-name="ce5" office:value-type="float" office:value="18">
            <text:p>18</text:p>
          </table:table-cell>
          <table:table-cell table:style-name="ce5" office:value-type="float" office:value="63">
            <text:p>63</text:p>
          </table:table-cell>
          <table:table-cell table:style-name="ce5" office:value-type="float" office:value="298">
            <text:p>298</text:p>
          </table:table-cell>
          <table:table-cell table:number-columns-repeated="1019"/>
        </table:table-row>
        <table:table-row table:style-name="ro2">
          <table:table-cell table:style-name="ce2" office:value-type="string">
            <text:p>Scribus</text:p>
          </table:table-cell>
          <table:table-cell table:style-name="ce5" office:value-type="float" office:value="13">
            <text:p>13</text:p>
          </table:table-cell>
          <table:table-cell table:style-name="ce5" office:value-type="float" office:value="25">
            <text:p>25</text:p>
          </table:table-cell>
          <table:table-cell table:style-name="ce5" office:value-type="float" office:value="89">
            <text:p>89</text:p>
          </table:table-cell>
          <table:table-cell table:style-name="ce5" office:value-type="float" office:value="269">
            <text:p>269</text:p>
          </table:table-cell>
          <table:table-cell table:number-columns-repeated="1019"/>
        </table:table-row>
        <table:table-row table:style-name="ro2">
          <table:table-cell table:style-name="ce2" office:value-type="string">
            <text:p>Dotclear</text:p>
          </table:table-cell>
          <table:table-cell table:style-name="ce5" office:value-type="float" office:value="8">
            <text:p>8</text:p>
          </table:table-cell>
          <table:table-cell table:style-name="ce5" office:value-type="float" office:value="13">
            <text:p>13</text:p>
          </table:table-cell>
          <table:table-cell table:style-name="ce5" office:value-type="float" office:value="49">
            <text:p>49</text:p>
          </table:table-cell>
          <table:table-cell table:style-name="ce5" office:value-type="float" office:value="326">
            <text:p>326</text:p>
          </table:table-cell>
          <table:table-cell table:number-columns-repeated="1019"/>
        </table:table-row>
        <table:table-row table:style-name="ro2">
          <table:table-cell table:style-name="ce2" office:value-type="string">
            <text:p>Wordpress</text:p>
          </table:table-cell>
          <table:table-cell table:style-name="ce5" office:value-type="float" office:value="5">
            <text:p>5</text:p>
          </table:table-cell>
          <table:table-cell table:style-name="ce5" office:value-type="float" office:value="22">
            <text:p>22</text:p>
          </table:table-cell>
          <table:table-cell table:style-name="ce5" office:value-type="float" office:value="49">
            <text:p>49</text:p>
          </table:table-cell>
          <table:table-cell table:style-name="ce5" office:value-type="float" office:value="320">
            <text:p>320</text:p>
          </table:table-cell>
          <table:table-cell table:number-columns-repeated="1019"/>
        </table:table-row>
        <table:table-row table:style-name="ro2">
          <table:table-cell table:style-name="ce2" office:value-type="string">
            <text:p>Kino</text:p>
          </table:table-cell>
          <table:table-cell table:style-name="ce5" office:value-type="float" office:value="5">
            <text:p>5</text:p>
          </table:table-cell>
          <table:table-cell table:style-name="ce5" office:value-type="float" office:value="9">
            <text:p>9</text:p>
          </table:table-cell>
          <table:table-cell table:style-name="ce5" office:value-type="float" office:value="58">
            <text:p>58</text:p>
          </table:table-cell>
          <table:table-cell table:style-name="ce5" office:value-type="float" office:value="324">
            <text:p>324</text:p>
          </table:table-cell>
          <table:table-cell table:number-columns-repeated="1019"/>
        </table:table-row>
        <table:table-row table:style-name="ro2">
          <table:table-cell table:style-name="ce2" office:value-type="string">
            <text:p>BSD</text:p>
          </table:table-cell>
          <table:table-cell table:style-name="ce5" office:value-type="float" office:value="3">
            <text:p>3</text:p>
          </table:table-cell>
          <table:table-cell table:style-name="ce5" office:value-type="float" office:value="11">
            <text:p>11</text:p>
          </table:table-cell>
          <table:table-cell table:style-name="ce5" office:value-type="float" office:value="31">
            <text:p>31</text:p>
          </table:table-cell>
          <table:table-cell table:style-name="ce5" office:value-type="float" office:value="350">
            <text:p>350</text:p>
          </table:table-cell>
          <table:table-cell table:number-columns-repeated="1019"/>
        </table:table-row>
        <table:table-row table:style-name="ro2">
          <table:table-cell table:style-name="ce2" office:value-type="string">
            <text:p>Limesurvey</text:p>
          </table:table-cell>
          <table:table-cell table:style-name="ce5" office:value-type="float" office:value="2">
            <text:p>2</text:p>
          </table:table-cell>
          <table:table-cell table:style-name="ce5" office:value-type="float" office:value="7">
            <text:p>7</text:p>
          </table:table-cell>
          <table:table-cell table:style-name="ce5" office:value-type="float" office:value="27">
            <text:p>27</text:p>
          </table:table-cell>
          <table:table-cell table:style-name="ce5" office:value-type="float" office:value="360">
            <text:p>360</text:p>
          </table:table-cell>
          <table:table-cell table:number-columns-repeated="1019"/>
        </table:table-row>
        <table:table-row table:style-name="ro2">
          <table:table-cell table:style-name="ce2" office:value-type="string">
            <text:p>Drupal</text:p>
          </table:table-cell>
          <table:table-cell table:style-name="ce5" office:value-type="float" office:value="0">
            <text:p>0</text:p>
          </table:table-cell>
          <table:table-cell table:style-name="ce5" office:value-type="float" office:value="7">
            <text:p>7</text:p>
          </table:table-cell>
          <table:table-cell table:style-name="ce5" office:value-type="float" office:value="39">
            <text:p>39</text:p>
          </table:table-cell>
          <table:table-cell table:style-name="ce5" office:value-type="float" office:value="350">
            <text:p>350</text:p>
          </table:table-cell>
          <table:table-cell table:number-columns-repeated="1019"/>
        </table:table-row>
        <table:table-row table:style-name="ro3" table:number-rows-repeated="65519">
          <table:table-cell table:number-columns-repeated="1024"/>
        </table:table-row>
        <table:table-row table:style-name="ro3">
          <table:table-cell table:number-columns-repeated="1024"/>
        </table:table-row>
      </table:table>
      <table:database-ranges>
        <table:database-range table:name="col1_don" table:target-range-address="Feuille1.A2:Feuille1.A16"/>
        <table:database-range table:name="global" table:target-range-address="Feuille1.A1:Feuille1.E16"/>
        <table:database-range table:target-range-address="Feuille1.A2:Feuille1.E16" table:contains-header="false">
          <table:sort>
            <table:sort-by table:field-number="1" table:order="descending" table:data-type="automatic"/>
          </table:sort>
        </table:database-range>
        <table:database-range table:name="titres" table:target-range-address="Feuille1.A1:Feuille1.E1"/>
      </table:database-range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29/06/2009</text:date>, <text:time>22:28: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947cm"/>
    </style:style>
    <style:style style:name="co2" style:family="table-column">
      <style:table-column-properties fo:break-before="auto" style:column-width="3.739cm"/>
    </style:style>
    <style:style style:name="co3" style:family="table-column">
      <style:table-column-properties fo:break-before="auto" style:column-width="2.267cm"/>
    </style:style>
    <style:style style:name="ro1" style:family="table-row">
      <style:table-row-properties style:row-height="1.157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666699" fo:background-color="#666699" style:text-align-source="fix" style:repeat-content="false" fo:wrap-option="wrap" fo:border-left="0.088cm solid #666699" fo:padding="0.099cm" fo:border-right="0.035cm solid #666699" fo:border-top="0.088cm solid #666699" style:vertical-align="middle"/>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 style:family="table-cell" style:parent-style-name="Default">
      <style:table-cell-properties fo:border-bottom="0.035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3" style:family="table-cell" style:parent-style-name="Default">
      <style:table-cell-properties fo:border-bottom="0.088cm solid #666699" style:text-align-source="fix" style:repeat-content="false" fo:border-left="0.088cm solid #666699" fo:padding="0.099cm" fo:border-right="0.035cm solid #666699" fo:border-top="0.035cm solid #666699"/>
      <style:paragraph-properties fo:text-align="start" fo:margin-left="0.071cm"/>
      <style:text-properties style:font-name="Verdana"/>
    </style:style>
    <style:style style:name="ce4" style:family="table-cell" style:parent-style-name="Default">
      <style:table-cell-properties fo:border-bottom="0.035cm solid #666699" fo:background-color="#666699" style:text-align-source="fix" style:repeat-content="false" fo:wrap-option="wrap" fo:border-left="0.035cm solid #666699" fo:padding="0.099cm" fo:border-right="0.088cm solid #666699" fo:border-top="0.088cm solid #666699" style:vertical-align="middle"/>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5" style:family="table-cell" style:parent-style-name="Default">
      <style:table-cell-properties fo:border-bottom="0.035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style:style style:name="ce6" style:family="table-cell" style:parent-style-name="Default">
      <style:table-cell-properties fo:border-bottom="0.088cm solid #666699" style:text-align-source="fix" style:repeat-content="false" fo:border-left="0.035cm solid #666699" fo:padding="0.099cm" fo:border-right="0.088cm solid #666699" fo:border-top="0.035cm solid #666699"/>
      <style:paragraph-properties fo:text-align="center" fo:margin-left="0cm"/>
      <style:text-properties style:font-name="Verdana"/>
    </style:style>
  </office:automatic-styles>
  <office:body>
    <office:spreadsheet>
      <table:table table:name="202" table:style-name="ta1" table:print="false">
        <table:table-column table:style-name="co1" table:default-cell-style-name="ce2"/>
        <table:table-column table:style-name="co2" table:default-cell-style-name="ce5"/>
        <table:table-row table:style-name="ro1">
          <table:table-cell table:style-name="ce1" office:value-type="string">
            <text:p>Axes de travail préconisés pour favoriser le développement des logiciels libres</text:p>
          </table:table-cell>
          <table:table-cell table:style-name="ce4" office:value-type="string">
            <text:p>Nombre de mentions</text:p>
          </table:table-cell>
        </table:table-row>
        <table:table-row table:style-name="ro2">
          <table:table-cell office:value-type="string">
            <text:p>Communication</text:p>
          </table:table-cell>
          <table:table-cell office:value-type="float" office:value="163">
            <text:p>163</text:p>
          </table:table-cell>
        </table:table-row>
        <table:table-row table:style-name="ro2">
          <table:table-cell office:value-type="string">
            <text:p>Formation</text:p>
          </table:table-cell>
          <table:table-cell office:value-type="float" office:value="70">
            <text:p>70</text:p>
          </table:table-cell>
        </table:table-row>
        <table:table-row table:style-name="ro2">
          <table:table-cell office:value-type="string">
            <text:p>Moyens</text:p>
          </table:table-cell>
          <table:table-cell office:value-type="float" office:value="53">
            <text:p>53</text:p>
          </table:table-cell>
        </table:table-row>
        <table:table-row table:style-name="ro2">
          <table:table-cell office:value-type="string">
            <text:p>Technique</text:p>
          </table:table-cell>
          <table:table-cell office:value-type="float" office:value="25">
            <text:p>25</text:p>
          </table:table-cell>
        </table:table-row>
        <table:table-row table:style-name="ro2">
          <table:table-cell office:value-type="string">
            <text:p>Réseau</text:p>
          </table:table-cell>
          <table:table-cell office:value-type="float" office:value="19">
            <text:p>19</text:p>
          </table:table-cell>
        </table:table-row>
        <table:table-row table:style-name="ro2">
          <table:table-cell office:value-type="string">
            <text:p>Autre</text:p>
          </table:table-cell>
          <table:table-cell office:value-type="float" office:value="19">
            <text:p>19</text:p>
          </table:table-cell>
        </table:table-row>
        <table:table-row table:style-name="ro2">
          <table:table-cell office:value-type="string">
            <text:p>Droit</text:p>
          </table:table-cell>
          <table:table-cell office:value-type="float" office:value="14">
            <text:p>14</text:p>
          </table:table-cell>
        </table:table-row>
        <table:table-row table:style-name="ro2">
          <table:table-cell office:value-type="string">
            <text:p>Compétences</text:p>
          </table:table-cell>
          <table:table-cell office:value-type="float" office:value="4">
            <text:p>4</text:p>
          </table:table-cell>
        </table:table-row>
        <table:table-row table:style-name="ro2">
          <table:table-cell table:style-name="ce3" office:value-type="string">
            <text:p>Pédagogie</text:p>
          </table:table-cell>
          <table:table-cell table:style-name="ce6" office:value-type="float" office:value="2">
            <text:p>2</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3">23/06/2009</text:date>, <text:time>08:24: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text-properties fo:font-size="16.7326412200928pt" style:font-size-asian="16.7326412200928pt" style:font-size-complex="16.7326412200928pt"/>
    </style:style>
    <style:style style:name="ch3" style:family="chart">
      <style:text-properties fo:font-size="14.1583881378174pt" style:font-size-asian="14.1583881378174pt" style:font-size-complex="14.1583881378174pt"/>
    </style:style>
    <style:style style:name="ch4" style:family="chart">
      <style:graphic-properties draw:stroke="none" svg:stroke-color="#b3b3b3" draw:fill="none" draw:fill-color="#e6e6e6"/>
      <style:text-properties fo:font-size="10.2970094680786pt" style:font-size-asian="10.2970094680786pt" style:font-size-complex="10.2970094680786pt"/>
    </style:style>
    <style:style style:name="ch5" style:family="chart">
      <style:chart-properties chart:three-dimensional="true" chart:solid-type="cylinder" chart:connect-bars="false" chart:sort-by-x-values="false" chart:right-angled-axes="true"/>
    </style:style>
    <style:style style:name="ch6"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1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9" style:family="chart" style:data-style-name="N1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10" style:family="chart">
      <style:chart-properties chart:solid-type="cylinder"/>
      <style:graphic-properties draw:stroke="solid" draw:fill-color="#004586" dr3d:edge-rounding="0%"/>
      <style:text-properties fo:font-size="6pt" style:font-size-asian="6pt" style:font-size-complex="6pt"/>
    </style:style>
    <style:style style:name="ch11" style:family="chart">
      <style:chart-properties chart:solid-type="cylinder"/>
      <style:graphic-properties draw:fill-color="#ff420e"/>
      <style:text-properties fo:font-size="6pt" style:font-size-asian="6pt" style:font-size-complex="6pt"/>
    </style:style>
    <style:style style:name="ch12" style:family="chart">
      <style:chart-properties chart:solid-type="cylinder"/>
      <style:graphic-properties draw:fill-color="#ffd320"/>
      <style:text-properties fo:font-size="6pt" style:font-size-asian="6pt" style:font-size-complex="6pt"/>
    </style:style>
    <style:style style:name="ch13" style:family="chart">
      <style:chart-properties chart:solid-type="cylinder"/>
      <style:graphic-properties draw:fill-color="#579d1c"/>
      <style:text-properties fo:font-size="6pt" style:font-size-asian="6pt" style:font-size-complex="6pt"/>
    </style:style>
    <style:style style:name="ch14" style:family="chart">
      <style:chart-properties chart:solid-type="cylinder"/>
      <style:graphic-properties draw:fill-color="#7e0021"/>
      <style:text-properties fo:font-size="6pt" style:font-size-asian="6pt" style:font-size-complex="6pt"/>
    </style:style>
    <style:style style:name="ch15" style:family="chart">
      <style:chart-properties chart:solid-type="cylinder"/>
      <style:graphic-properties draw:fill-color="#83caff"/>
      <style:text-properties fo:font-size="6pt" style:font-size-asian="6pt" style:font-size-complex="6pt"/>
    </style:style>
    <style:style style:name="ch16" style:family="chart">
      <style:chart-properties chart:solid-type="cylinder"/>
      <style:graphic-properties draw:fill-color="#314004"/>
      <style:text-properties fo:font-size="6pt" style:font-size-asian="6pt" style:font-size-complex="6pt"/>
    </style:style>
    <style:style style:name="ch17" style:family="chart">
      <style:graphic-properties draw:stroke="solid" svg:stroke-color="#b3b3b3" draw:fill="none" draw:fill-color="#e6e6e6"/>
    </style:style>
    <style:style style:name="ch18" style:family="chart">
      <style:graphic-properties draw:stroke="none" svg:stroke-color="#b3b3b3" draw:fill="solid" draw:fill-color="#cccccc"/>
    </style:style>
  </office:automatic-styles>
  <office:body>
    <office:chart>
      <chart:chart svg:width="15.742cm" svg:height="9.014cm" chart:class="chart:bar" chart:style-name="ch1">
        <chart:title svg:x="4.695cm" svg:y="0.181cm" chart:style-name="ch2">
          <text:p>Taille de l'association</text:p>
        </chart:title>
        <chart:subtitle svg:x="5.162cm" svg:y="0.981cm" chart:style-name="ch3">
          <text:p>nombre d'adhérents</text:p>
        </chart:subtitle>
        <chart:legend chart:legend-position="end" svg:x="11.735cm" svg:y="2.728cm" chart:style-name="ch4"/>
        <chart:plot-area chart:style-name="ch5" chart:data-source-has-labels="both" svg:x="0.31cm" svg:y="1.739cm" svg:width="11.108cm" svg:height="6.906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6">
            <chart:categories table:cell-range-address="local-table.$A$2:.$A$2"/>
            <chart:grid chart:style-name="ch7" chart:class="major"/>
          </chart:axis>
          <chart:axis chart:dimension="y" chart:name="primary-y" chart:style-name="ch8">
            <chart:grid chart:style-name="ch7" chart:class="major"/>
          </chart:axis>
          <chart:axis chart:dimension="z" chart:name="primary-z" chart:style-name="ch9"/>
          <chart:series chart:style-name="ch10" chart:values-cell-range-address="local-table.$B$2:.$B$2" chart:label-cell-address="local-table.$B$1" chart:class="chart:bar">
            <chart:data-point/>
          </chart:series>
          <chart:series chart:style-name="ch11" chart:values-cell-range-address="local-table.$C$2:.$C$2" chart:label-cell-address="local-table.$C$1" chart:class="chart:bar">
            <chart:data-point/>
          </chart:series>
          <chart:series chart:style-name="ch12" chart:values-cell-range-address="local-table.$D$2:.$D$2" chart:label-cell-address="local-table.$D$1" chart:class="chart:bar">
            <chart:data-point/>
          </chart:series>
          <chart:series chart:style-name="ch13" chart:values-cell-range-address="local-table.$E$2:.$E$2" chart:label-cell-address="local-table.$E$1" chart:class="chart:bar">
            <chart:data-point/>
          </chart:series>
          <chart:series chart:style-name="ch14" chart:values-cell-range-address="local-table.$F$2:.$F$2" chart:label-cell-address="local-table.$F$1" chart:class="chart:bar">
            <chart:data-point/>
          </chart:series>
          <chart:series chart:style-name="ch15" chart:values-cell-range-address="local-table.$G$2:.$G$2" chart:label-cell-address="local-table.$G$1" chart:class="chart:bar">
            <chart:data-point/>
          </chart:series>
          <chart:series chart:style-name="ch16" chart:values-cell-range-address="local-table.$H$2:.$H$2" chart:label-cell-address="local-table.$H$1" chart:class="chart:bar">
            <chart:data-point/>
          </chart:series>
          <chart:wall chart:style-name="ch17"/>
          <chart:floor chart:style-name="ch1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 de 5</text:p>
              </table:table-cell>
              <table:table-cell office:value-type="string">
                <text:p>De 5 à 20</text:p>
              </table:table-cell>
              <table:table-cell office:value-type="string">
                <text:p>De 21 à 50</text:p>
              </table:table-cell>
              <table:table-cell office:value-type="string">
                <text:p>De 51 à 200</text:p>
              </table:table-cell>
              <table:table-cell office:value-type="string">
                <text:p>De 201 à 500</text:p>
              </table:table-cell>
              <table:table-cell office:value-type="string">
                <text:p>De 501 à 2000</text:p>
              </table:table-cell>
              <table:table-cell office:value-type="string">
                <text:p>Plus de 2000</text:p>
              </table:table-cell>
            </table:table-row>
          </table:table-header-rows>
          <table:table-rows>
            <table:table-row>
              <table:table-cell office:value-type="string">
                <text:p>pourcentage</text:p>
              </table:table-cell>
              <table:table-cell office:value-type="float" office:value="0.06">
                <text:p>0.06</text:p>
              </table:table-cell>
              <table:table-cell office:value-type="float" office:value="0.18">
                <text:p>0.18</text:p>
              </table:table-cell>
              <table:table-cell office:value-type="float" office:value="0.23">
                <text:p>0.23</text:p>
              </table:table-cell>
              <table:table-cell office:value-type="float" office:value="0.3">
                <text:p>0.3</text:p>
              </table:table-cell>
              <table:table-cell office:value-type="float" office:value="0.09">
                <text:p>0.09</text:p>
              </table:table-cell>
              <table:table-cell office:value-type="float" office:value="0.06">
                <text:p>0.06</text:p>
              </table:table-cell>
              <table:table-cell office:value-type="float" office:value="0.08">
                <text:p>0.08</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